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venirNextCondensed-Medium" svg:font-family="AvenirNextCondensed-Medium" style:font-family-generic="roman"/>
    <style:font-face style:name="AvenirNextCondensed-MediumItalic" svg:font-family="AvenirNextCondensed-MediumItalic" style:font-family-generic="roman"/>
    <style:font-face style:name="Cambria" svg:font-family="Cambria" style:font-family-generic="roman"/>
    <style:font-face style:name="FranklinGothic-Book" svg:font-family="FranklinGothic-Book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f4b" officeooo:paragraph-rsid="0001df4b"/>
    </style:style>
    <style:style style:name="P2" style:family="paragraph" style:parent-style-name="Standard">
      <style:paragraph-properties fo:text-align="start" style:justify-single-word="false"/>
      <style:text-properties officeooo:rsid="0001df4b" officeooo:paragraph-rsid="0001df4b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1df4b"/>
    </style:style>
    <style:style style:name="T1" style:family="text">
      <style:text-properties fo:color="#f42a78" style:font-name="AvenirNextCondensed-MediumItalic" fo:font-size="7.5pt" fo:font-style="italic" style:font-size-asian="7.5pt" style:font-style-asian="italic"/>
    </style:style>
    <style:style style:name="T2" style:family="text">
      <style:text-properties fo:color="#f42a78" style:font-name="AvenirNextCondensed-Medium" fo:font-size="7.5pt" style:font-size-asian="7.5pt"/>
    </style:style>
    <style:style style:name="T3" style:family="text">
      <style:text-properties fo:color="#b3d8b4" style:font-name="FranklinGothic-Book" fo:font-size="12pt" style:font-size-asian="12pt"/>
    </style:style>
    <style:style style:name="T4" style:family="text">
      <style:text-properties fo:color="#b3d8b4" style:font-name="FranklinGothic-Book" fo:font-size="23.5pt" style:font-size-asian="23.5pt"/>
    </style:style>
    <style:style style:name="T5" style:family="text">
      <style:text-properties fo:color="#ee0064" style:font-name="FranklinGothic-Book" fo:font-size="11.5pt" style:font-size-asian="11.5pt"/>
    </style:style>
    <style:style style:name="T6" style:family="text">
      <style:text-properties fo:color="#000000" style:font-name="FranklinGothic-Book" fo:font-size="11pt" style:font-size-asian="11pt"/>
    </style:style>
    <style:style style:name="T7" style:family="text">
      <style:text-properties fo:color="#000000" style:font-name="FranklinGothic-Book" fo:font-size="12pt" style:font-size-asian="12pt"/>
    </style:style>
    <style:style style:name="T8" style:family="text">
      <style:text-properties fo:color="#000000" style:font-name="AvenirNextCondensed-Medium" fo:font-size="12pt" style:font-size-asian="12pt"/>
    </style:style>
    <style:style style:name="T9" style:family="text">
      <style:text-properties fo:color="#000000" style:font-name="Cambria" fo:font-size="12pt" style:font-size-asian="12pt"/>
    </style:style>
    <style:style style:name="T10" style:family="text">
      <style:text-properties fo:color="#f0a6c6" style:font-name="FranklinGothic-Book" fo:font-size="11.5pt" style:font-size-asian="11.5pt"/>
    </style:style>
    <style:style style:name="T11" style:family="text">
      <style:text-properties fo:color="#f41e78" style:font-name="FranklinGothic-Book" fo:font-size="11.5pt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//SPIELESALAT</text:span></text:p>
      <text:p text:style-name="P3"/>
      <text:p text:style-name="P3"><text:span text:style-name="T3">// </text:span><text:span text:style-name="T5">VORBEREITUNG</text:span></text:p>
      <text:p text:style-name="P3"><text:span text:style-name="T7">Ein Stuhlkreis wird aufgebaut (Anzahl aller Teilnehmenden minus 1).</text:span></text:p>
      <text:p text:style-name="P3"/>
      <text:p text:style-name="P3"><text:span text:style-name="T3">// </text:span><text:span text:style-name="T5">DURCHFÜHRUNG</text:span></text:p>
      <text:p text:style-name="P3"><text:span text:style-name="T7">Alle Teilnehmenden setzen sich in den Stuhlkreis, so dass alle Plätze besetzt sind.</text:span></text:p>
      <text:p text:style-name="P3"><text:span text:style-name="T7">Der/die Pädagoge*in stellt sich in die Mitte des Stuhlkreises und beginnt einen Satz</text:span></text:p>
      <text:p text:style-name="P3"><text:span text:style-name="T7">mit den folgenden Worten: „Wenn ich spiele, spiele ich am liebsten...“ und beendet den</text:span></text:p>
      <text:p text:style-name="P3"><text:span text:style-name="T7">Satz mit einem Game. Nun müssen sich alle Teilnehmenden, auf die diese Aussage</text:span></text:p>
      <text:p text:style-name="P3"><text:span text:style-name="T7">ebenfalls zutrifft, erheben und einen neuen Platz suchen, der weder links noch rechts</text:span></text:p>
      <text:p text:style-name="P3"><text:span text:style-name="T7">neben dem eigenen Platz liegt. Auch die Person in der Mitte muss einen freien Stuhl</text:span></text:p>
      <text:p text:style-name="P3"><text:span text:style-name="T7">finden. Die Person, die keinen Platz gefunden hat, steht als nächstes in der Mitte,</text:span></text:p>
      <text:p text:style-name="P3"><text:span text:style-name="T7">beginnt einen weiteren Satz und beendet diesen mit einem anderen Spiel.</text:span></text:p>
      <text:p text:style-name="P3"><text:span text:style-name="T7">Das Spiel kann jederzeit beendet werden.</text:span></text:p>
      <text:p text:style-name="P3"/>
      <text:p text:style-name="P3"><text:span text:style-name="T3">// </text:span><text:span text:style-name="T5">TIPPS &amp; TRICKS</text:span></text:p>
      <text:p text:style-name="P3"><text:span text:style-name="T8">- </text:span><text:span text:style-name="T7">Anstatt eines Games kann auch eine Plattform (z. B. Konsole), eine Tageszeit</text:span></text:p>
      <text:p text:style-name="P3"><text:span text:style-name="T7">(z. B. nach der Schule) oder ein Spielmodus (z. B. zu zweit mit meiner</text:span></text:p>
      <text:p text:style-name="P3"><text:span text:style-name="T7">Schwester) genannt werden.</text:span></text:p>
      <text:p text:style-name="P3"><text:span text:style-name="T8">- </text:span><text:span text:style-name="T7">Werden Games genannt, bei denen wenige oder gar keine Teilnehmenden</text:span></text:p>
      <text:p text:style-name="P3"><text:span text:style-name="T7">aufstehen, erklärt die Person in der Mitte, um was für ein Spiel es sich handelt.</text:span></text:p>
      <text:p text:style-name="P3"/>
      <text:p text:style-name="P3"><text:span text:style-name="T3">// </text:span><text:span text:style-name="T5">VARIANTEN UND ERGÄNZUNGEN</text:span></text:p>
      <text:p text:style-name="P3"><text:span text:style-name="T9">- </text:span><text:span text:style-name="T7">Nicht nur Games, sondern Sport-, Brett- und Kartenspiele können genannt</text:span></text:p>
      <text:p text:style-name="P3"><text:span text:style-name="T7">werden.</text:span></text:p>
      <text:p text:style-name="P3"><text:span text:style-name="T9">- </text:span><text:span text:style-name="T7">Eine Variante des Spiels ist der „Mediensalat“. Hier kann der Satz</text:span></text:p>
      <text:p text:style-name="P3"><text:span text:style-name="T7">beispielsweise „Wenn ich im Internet bin, mache ich am liebsten ...“ lauten.</text:span></text:p>
      <text:p text:style-name="P1"/>
      <text:p text:style-name="P4"><text:span text:style-name="T3">// </text:span><text:span text:style-name="T5">UMFANG</text:span></text:p>
      <text:p text:style-name="P4"><text:span text:style-name="T6">5 bis 10 Minuten</text:span></text:p>
      <text:p text:style-name="P4"/>
      <text:p text:style-name="P4"><text:span text:style-name="T3">// </text:span><text:span text:style-name="T5">ZIELGRUPPE</text:span></text:p>
      <text:p text:style-name="P4"><text:span text:style-name="T6">Kinder, jüngere Jugendliche</text:span></text:p>
      <text:p text:style-name="P4"/>
      <text:p text:style-name="P4"><text:span text:style-name="T3">// </text:span><text:span text:style-name="T5">ANZAHL DER TEILNEHMENDENZAHL UND PÄDAGOGEN*INNEN</text:span></text:p>
      <text:p text:style-name="P4"><text:span text:style-name="T6">Mindestens 6 bis 8 Teilnehmende und 1 Pädagoge*in</text:span></text:p>
      <text:p text:style-name="P4"/>
      <text:p text:style-name="P4"><text:span text:style-name="T3">// </text:span><text:span text:style-name="T5">SOZIALFORM</text:span></text:p>
      <text:p text:style-name="P4"><text:span text:style-name="T6">Plenum</text:span></text:p>
      <text:p text:style-name="P4"/>
      <text:p text:style-name="P4"><text:span text:style-name="T3">// </text:span><text:span text:style-name="T5">AUSSTATTUNG</text:span></text:p>
      <text:p text:style-name="P4"><text:span text:style-name="T6">Stühle für alle Mitspieler*innen (minus1)</text:span></text:p>
      <text:p text:style-name="P4"/>
      <text:p text:style-name="P4"><text:span text:style-name="T3">// </text:span><text:span text:style-name="T5">SETTING</text:span></text:p>
      <text:p text:style-name="P4"><text:span text:style-name="T6">Warm-Up und Kennenlernspiel. Der Spielesalat eignet sich z. B. als Einstieg in einen</text:span></text:p>
      <text:p text:style-name="P4"><text:span text:style-name="T6">mehrtägigen Workshop, als „Wachmacher“ nach der Mittagspause oder einer längeren</text:span></text:p>
      <text:p text:style-name="P4"><text:span text:style-name="T6">Arbeitseinheit.</text:span></text:p>
      <text:p text:style-name="P4"><text:span text:style-name="T7">Beim Spielesalat reflektieren die Teilnehmenden die Spiele, die sie gerne in ihrer</text:span></text:p>
      <text:p text:style-name="P4"><text:span text:style-name="T7">Freizeit spielen. Gleichzeitig lernen sie die Spielgewohnheiten der anderen</text:span></text:p>
      <text:p text:style-name="P4"><text:span text:style-name="T7">Teilnehmenden kennen.</text:span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venirNextCondensed-Medium" svg:font-family="AvenirNextCondensed-Medium" style:font-family-generic="roman"/>
    <style:font-face style:name="AvenirNextCondensed-MediumItalic" svg:font-family="AvenirNextCondensed-MediumItalic" style:font-family-generic="roman"/>
    <style:font-face style:name="Cambria" svg:font-family="Cambria" style:font-family-generic="roman"/>
    <style:font-face style:name="FranklinGothic-Book" svg:font-family="FranklinGothic-Book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Hedrich</meta:initial-creator>
    <meta:creation-date>2017-03-28T14:12:54.284000000</meta:creation-date>
    <dc:date>2017-03-28T14:16:25.397000000</dc:date>
    <dc:creator>Andreas Hedrich</dc:creator>
    <meta:editing-duration>P0D</meta:editing-duration>
    <meta:editing-cycles>1</meta:editing-cycles>
    <meta:document-statistic meta:table-count="0" meta:image-count="0" meta:object-count="0" meta:page-count="1" meta:paragraph-count="41" meta:word-count="310" meta:character-count="2002" meta:non-whitespace-character-count="1733"/>
    <meta:generator>LibreOffice/4.2.6.3$Windows_x86 LibreOffice_project/3fd416d4c6db7d3204c17ce57a1d70f6e531ee21</meta:generator>
  </office:meta>
</office:document-meta>
</file>