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D000000164B06823E.png"/>
  <manifest:file-entry manifest:media-type="image/png" manifest:full-path="Pictures/1000020100000814000000DE549AB450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venirNextCondensed" svg:font-family="AvenirNextCondensed"/>
    <style:font-face style:name="CourierNewPSMT" svg:font-family="CourierNewPSMT"/>
    <style:font-face style:name="FranklinGothic" svg:font-family="FranklinGothic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color="#eda3c4" style:font-name="FranklinGothic" fo:font-size="12pt"/>
    </style:style>
    <style:style style:name="P2" style:family="paragraph" style:parent-style-name="Text_20_body" style:list-style-name="L1" style:master-page-name="">
      <style:paragraph-properties fo:margin-left="0cm" fo:margin-right="1.095cm" fo:margin-top="0cm" fo:margin-bottom="0cm" fo:text-align="end" style:justify-single-word="false" fo:text-indent="0cm" style:auto-text-indent="false" style:page-number="auto"/>
      <style:text-properties fo:color="#f23a89" style:font-name="AvenirNextCondensed" fo:font-size="9pt" fo:font-style="italic" fo:font-weight="bold" style:font-size-asian="9pt" style:font-size-complex="9pt"/>
    </style:style>
    <style:style style:name="P3" style:family="paragraph" style:parent-style-name="Text_20_body" style:list-style-name="L1">
      <style:paragraph-properties fo:margin-left="0cm" fo:margin-right="1.095cm" fo:margin-top="0cm" fo:margin-bottom="0cm" fo:text-align="end" style:justify-single-word="false" fo:text-indent="0cm" style:auto-text-indent="false"/>
      <style:text-properties fo:color="#f23a89" style:font-name="AvenirNextCondensed" fo:font-size="9pt" fo:font-weight="bold" style:font-size-asian="9pt" style:font-size-complex="9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FranklinGothic" fo:font-size="11pt"/>
    </style:style>
    <style:style style:name="P6" style:family="paragraph" style:parent-style-name="Text_20_body" style:list-style-name="L2">
      <style:paragraph-properties fo:margin-top="0cm" fo:margin-bottom="0cm"/>
      <style:text-properties style:font-name="FranklinGothic" fo:font-size="11pt"/>
    </style:style>
    <style:style style:name="P7" style:family="paragraph" style:parent-style-name="Text_20_body" style:list-style-name="L3">
      <style:paragraph-properties fo:margin-top="0cm" fo:margin-bottom="0cm"/>
      <style:text-properties style:font-name="FranklinGothic" fo:font-size="11pt"/>
    </style:style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Text_20_body" style:list-style-name="L4">
      <style:paragraph-properties fo:margin-top="0cm" fo:margin-bottom="0cm"/>
    </style:style>
    <style:style style:name="T1" style:family="text">
      <style:text-properties fo:color="#afd6b2" style:font-name="FranklinGothic" fo:font-size="11pt"/>
    </style:style>
    <style:style style:name="T2" style:family="text">
      <style:text-properties fo:color="#ea0063" style:font-name="FranklinGothic" fo:font-size="11pt"/>
    </style:style>
    <style:style style:name="T3" style:family="text">
      <style:text-properties style:font-name="FranklinGothic" fo:font-size="11pt"/>
    </style:style>
    <style:style style:name="T4" style:family="text">
      <style:text-properties fo:color="#515151"/>
    </style:style>
    <style:style style:name="T5" style:family="text">
      <style:text-properties fo:color="#515151" style:font-name="FranklinGothic" fo:font-size="11pt"/>
    </style:style>
    <style:style style:name="T6" style:family="text">
      <style:text-properties style:font-name="CourierNewPSMT"/>
    </style:style>
    <style:style style:name="T7" style:family="text">
      <style:text-properties style:font-name="CourierNewPSMT" fo:font-size="11pt"/>
    </style:style>
    <style:style style:name="T8" style:family="text">
      <style:text-properties fo:color="#000000" style:font-name="FranklinGothic" fo:font-size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// </text:span><text:span text:style-name="T2">CHECKLISTE </text:span></text:p>
      <text:list xml:id="list2488025953570222504" text:style-name="L2">
        <text:list-item>
          <text:p text:style-name="P6">Pause Modus: <text:tab/>P (vor und nach Aufnahme) </text:p>
        </text:list-item>
        <text:list-item>
          <text:p text:style-name="P6">Spiel-Optionen: <text:tab/>Freier Wille aus</text:p>
        </text:list-item>
        <text:list-item>
          <text:p text:style-name="P6">Sound-Optionen: <text:tab/>Soundeffekte aus </text:p>
        </text:list-item>
        <text:list-item>
          <text:p text:style-name="P6">Kamera-Optionen: </text:p>
          <text:list>
            <text:list-header>
              <text:p text:style-name="P6"><text:span text:style-name="T6">o </text:span>Videogröße: groß </text:p>
            </text:list-header>
          </text:list>
        </text:list-item>
      </text:list>
      <text:p text:style-name="P5"><text:span text:style-name="T6"><text:tab/><text:tab/>o </text:span>Videoqualität hoch (nicht komprimiert) </text:p>
      <text:p text:style-name="P5"><text:span text:style-name="T6"><text:tab/><text:tab/>o </text:span>Max. Aufnahmezeit: 500s </text:p>
      <text:p text:style-name="P5"><text:span text:style-name="T6"><text:tab/><text:tab/>o </text:span>Sound-Aufnahme erlauben </text:p>
      <text:list xml:id="list3415476591096025566" text:style-name="L4">
        <text:list-item>
          <text:p text:style-name="P9"><text:span text:style-name="T8">Alle Hauswände einblenden </text:span></text:p>
        </text:list-item>
      </text:list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// </text:span><text:span text:style-name="T2">ABLAUF DREHARBEITEN </text:span></text:p>
      <text:p text:style-name="P4"><text:span text:style-name="T2"/></text:p>
      <text:list xml:id="list2484478462532435974" text:style-name="L3">
        <text:list-item>
          <text:p text:style-name="P7">Geschichte überlegen </text:p>
        </text:list-item>
        <text:list-item>
          <text:p text:style-name="P7">Storyboard entwickeln </text:p>
        </text:list-item>
        <text:list-item>
          <text:p text:style-name="P7">Drehort auswählen </text:p>
        </text:list-item>
        <text:list-item>
          <text:p text:style-name="P7">Den Sims im Pause-Modus Aktionen zuweisen </text:p>
        </text:list-item>
        <text:list-item>
          <text:p text:style-name="P7">Alle Hauswände einblenden </text:p>
        </text:list-item>
        <text:list-item>
          <text:p text:style-name="P7">In Kameramodus wechseln (Tab <text:span text:style-name="T4">↹</text:span>) </text:p>
        </text:list-item>
        <text:list-item>
          <text:p text:style-name="P7">Kamera einrichten und Positionen speichern </text:p>
        </text:list-item>
        <text:list-item>
          <text:p text:style-name="P7">Kamerabewegung testen </text:p>
        </text:list-item>
        <text:list-item>
          <text:p text:style-name="P7">Pause beenden (P) und Video starten (V) </text:p>
        </text:list-item>
        <text:list-item>
          <text:p text:style-name="P8"><text:span text:style-name="T3">Drehen </text:span></text:p>
        </text:list-item>
        <text:list-item>
          <text:p text:style-name="P8"><text:span text:style-name="T8">Video stoppen (V) und erneut pausieren (P) </text:span></text:p>
        </text:list-item>
      </text:list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// </text:span><text:span text:style-name="T2">STEUERUNG </text:span></text:p>
      <text:p text:style-name="P4"><text:span text:style-name="T3">Kamera Modus aktivieren: <text:tab/><text:tab/></text:span><text:span text:style-name="T3">Tab </text:span><text:span text:style-name="T5">↹</text:span></text:p>
      <text:p text:style-name="P4"><text:span text:style-name="T3"/></text:p>
      <text:p text:style-name="P4">• <text:span text:style-name="T3">Kamera hoch/runter: <text:tab/><text:tab/>Q/E </text:span></text:p>
      <text:p text:style-name="P4">• <text:span text:style-name="T3">Zoomen: <text:tab/><text:tab/><text:tab/><text:tab/>Z/X </text:span></text:p>
      <text:p text:style-name="P4">• <text:span text:style-name="T3">Bewegen der Kamera: <text:tab/><text:tab/>WASD oder Pfeiltasten</text:span></text:p>
      <text:p text:style-name="P4">• <text:span text:style-name="T3">Maus: <text:tab/><text:tab/><text:tab/><text:tab/>Drehen </text:span></text:p>
      <text:p text:style-name="P4">• <text:span text:style-name="T3">Kamerapositionen speichern: <text:tab/>Strg + 5...9 5...9 </text:span></text:p>
      <text:p text:style-name="P4">• <text:span text:style-name="T3">Kamerapositionen abrufen <text:tab/><text:tab/>5...9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// </text:span><text:span text:style-name="T2">KONTROLL-CHEATS</text:span></text:p>
      <text:p text:style-name="P4"><text:span text:style-name="T8">Strg + Shift + C <text:tab/><text:tab/><text:tab/>Cheatfenster öffnen </text:span></text:p>
      <text:p text:style-name="P4"><text:span text:style-name="T8">Esc <text:tab/><text:tab/><text:tab/><text:tab/><text:tab/>Cheatfenster schließen </text:span></text:p>
      <text:p text:style-name="P4"><text:span text:style-name="T3"/></text:p>
      <text:p text:style-name="P4"><text:span text:style-name="T3">„TestingCheatsEnabled True“ <text:tab/>Cheats ermöglichen (Befehl muss in <text:tab/><text:tab/><text:tab/><text:tab/><text:tab/>Nachbarschaft eingegeben werden)</text:span></text:p>
      <text:p text:style-name="P4">„<text:span text:style-name="T3">help“ <text:tab/><text:tab/><text:tab/><text:tab/><text:tab/>Alle Cheats anzeigen</text:span></text:p>
      <text:p text:style-name="P4"><text:span text:style-name="T3">„motherlode“ <text:tab/><text:tab/><text:tab/><text:tab/>50.000 Euro </text:span></text:p>
      <text:p text:style-name="P4"/>
      <text:p text:style-name="P4">„<text:span text:style-name="T3">hideHeadlineEffects on“ <text:tab/><text:tab/>Grünen Kristall und Mood Bubbles </text:span></text:p>
      <text:p text:style-name="P4"><text:span text:style-name="T3">ausblenden </text:span></text:p>
      <text:p text:style-name="P4"><text:span text:style-name="T3">Strg + Klick auf Briefkasten<text:tab/><text:tab/>Statische Bedürfnisse - Sims müssen <text:tab/><text:tab/><text:tab/><text:tab/><text:tab/>nie schlafen oder auf‘s Klo</text:span></text:p>
      <text:p text:style-name="P5">Dynamische Bedürfnisse <text:tab/><text:tab/>Bedürfnisse der Sims können per <text:tab/><text:tab/><text:tab/><text:tab/><text:tab/><text:tab/>Klick auf deren Balken verändert <text:tab/><text:tab/><text:tab/><text:tab/><text:tab/><text:tab/>werden</text:p>
      <text:p text:style-name="P5">slowMotion 1...8<text:tab/><text:tab/><text:tab/>Zeitlupe</text:p>
      <text:p text:style-name="P4"><text:span text:style-name="T3">„fullscreen on“ <text:tab/><text:tab/><text:tab/>Vollbild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venirNextCondensed" svg:font-family="AvenirNextCondensed"/>
    <style:font-face style:name="CourierNewPSMT" svg:font-family="CourierNewPSMT"/>
    <style:font-face style:name="FranklinGothic" svg:font-family="FranklinGothic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color="#eda3c4" style:font-name="FranklinGothic" fo:font-size="12pt"/>
    </style:style>
    <style:style style:name="MP2" style:family="paragraph" style:parent-style-name="Text_20_body" style:list-style-name="ML1" style:master-page-name="">
      <style:paragraph-properties fo:margin-left="0cm" fo:margin-right="1.095cm" fo:margin-top="0cm" fo:margin-bottom="0cm" fo:text-align="end" style:justify-single-word="false" fo:text-indent="0cm" style:auto-text-indent="false" style:page-number="auto"/>
      <style:text-properties fo:color="#f23a89" style:font-name="AvenirNextCondensed" fo:font-size="9pt" fo:font-style="italic" fo:font-weight="bold" style:font-size-asian="9pt" style:font-size-complex="9pt"/>
    </style:style>
    <style:style style:name="MP3" style:family="paragraph" style:parent-style-name="Text_20_body" style:list-style-name="ML1">
      <style:paragraph-properties fo:margin-left="0cm" fo:margin-right="1.095cm" fo:margin-top="0cm" fo:margin-bottom="0cm" fo:text-align="end" style:justify-single-word="false" fo:text-indent="0cm" style:auto-text-indent="false"/>
      <style:text-properties fo:color="#f23a89" style:font-name="AvenirNextCondensed" fo:font-size="9pt" fo:font-weight="bold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page-layout style:name="Mpm1">
      <style:page-layout-properties fo:page-width="29.7cm" fo:page-height="21.001cm" style:num-format="1" style:print-orientation="landscape" fo:margin-top="2cm" fo:margin-bottom="0.011cm" fo:margin-left="2cm" fo:margin-right="2cm" style:shadow="none" fo:background-color="transparent" style:writing-mode="lr-tb" style:footnote-max-height="0cm">
        <style:background-image/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1.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2" text:anchor-type="paragraph" svg:x="-1.998cm" svg:y="-2cm" svg:width="29.67cm" svg:height="4.759cm" draw:z-index="1"><draw:image xlink:href="Pictures/1000020100000814000000DE549AB450.png" xlink:type="simple" xlink:show="embed" xlink:actuate="onLoad"/></draw:frame></text:p>
      </style:header>
      <style:footer>
        <text:list xml:id="list2432538990492218533" text:style-name="ML1">
          <text:list-header>
            <text:p text:style-name="MP2"><draw:frame draw:style-name="Mfr1" draw:name="Grafik1" text:anchor-type="paragraph" svg:x="25.072cm" svg:y="0.286cm" svg:width="1.87cm" svg:height="0.651cm" draw:z-index="0"><draw:image xlink:href="Pictures/100002010000003D000000164B06823E.png" xlink:type="simple" xlink:show="embed" xlink:actuate="onLoad"/></draw:frame>Machinima mit Die Sims 3</text:p>
            <text:p text:style-name="MP3">Autorin: Christiane Schwinge / Initiative Creative Gaming e.V.) </text:p>
            <text:p text:style-name="MP3">für die Hamburg Open Online University Lizenz: Creative Commons BY-SA 4.0 </text:p>
          </text:list-header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0T20:50:44</meta:creation-date>
    <dc:date>2017-04-20T23:09:28</dc:date>
    <meta:editing-duration>PT25M29S</meta:editing-duration>
    <meta:editing-cycles>3</meta:editing-cycles>
    <meta:generator>OpenOffice/4.1.3$Unix OpenOffice.org_project/413m1$Build-9783</meta:generator>
    <meta:document-statistic meta:table-count="0" meta:image-count="2" meta:object-count="0" meta:page-count="1" meta:paragraph-count="45" meta:word-count="235" meta:character-count="1655"/>
  </office:meta>
</office:document-meta>
</file>