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03D000000164B06823E.png"/>
  <manifest:file-entry manifest:media-type="image/png" manifest:full-path="Pictures/1000020100000756000001A4D628C07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text-properties style:font-name="FranklinGothic" fo:font-size="11pt"/>
    </style:style>
    <style:style style:name="P5" style:family="paragraph" style:parent-style-name="Text_20_body" style:list-style-name="L4">
      <style:paragraph-properties fo:margin-top="0cm" fo:margin-bottom="0cm" fo:text-align="justify" style:justify-single-word="false"/>
      <style:text-properties style:font-name="FranklinGothic" fo:font-size="11pt"/>
    </style:style>
    <style:style style:name="P6" style:family="paragraph" style:parent-style-name="Text_20_body" style:list-style-name="L5">
      <style:paragraph-properties fo:margin-top="0cm" fo:margin-bottom="0cm" fo:text-align="justify" style:justify-single-word="false"/>
      <style:text-properties style:font-name="FranklinGothic" fo:font-size="11pt"/>
    </style:style>
    <style:style style:name="P7"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P8" style:family="paragraph" style:parent-style-name="Text_20_body">
      <style:paragraph-properties fo:margin-top="0cm" fo:margin-bottom="0cm" fo:text-align="justify" style:justify-single-word="false"/>
      <style:text-properties fo:color="#f23a89" style:font-name="FranklinGothic1" fo:font-size="7pt" fo:font-weight="bold"/>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list-style-name="L5">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style:font-name="FranklinGothic1"/>
    </style:style>
    <style:style style:name="P12" style:family="paragraph" style:parent-style-name="Text_20_body" style:list-style-name="L3">
      <style:paragraph-properties fo:margin-top="0cm" fo:margin-bottom="0cm" fo:text-align="justify" style:justify-single-word="false"/>
      <style:text-properties style:font-name="FranklinGothic1"/>
    </style:style>
    <style:style style:name="P13" style:family="paragraph" style:parent-style-name="Text_20_body">
      <style:paragraph-properties fo:margin-top="0cm" fo:margin-bottom="0cm" fo:text-align="justify" style:justify-single-word="false"/>
      <style:text-properties style:font-name="FranklinGothic1" fo:font-size="11pt"/>
    </style:style>
    <style:style style:name="P14" style:family="paragraph" style:parent-style-name="Text_20_body" style:list-style-name="L2">
      <style:paragraph-properties fo:margin-top="0cm" fo:margin-bottom="0cm" fo:text-align="justify" style:justify-single-word="false"/>
      <style:text-properties style:font-name="FranklinGothic1" fo:font-size="11pt"/>
    </style:style>
    <style:style style:name="P15" style:family="paragraph" style:parent-style-name="Text_20_body" style:list-style-name="L3">
      <style:paragraph-properties fo:margin-top="0cm" fo:margin-bottom="0cm" fo:text-align="justify" style:justify-single-word="false"/>
      <style:text-properties style:font-name="FranklinGothic1" fo:font-size="11pt"/>
    </style:style>
    <style:style style:name="P16" style:family="paragraph" style:parent-style-name="Text_20_body">
      <style:paragraph-properties fo:margin-top="0cm" fo:margin-bottom="0cm" fo:text-align="justify" style:justify-single-word="false"/>
      <style:text-properties fo:color="#afd6b2" style:font-name="FranklinGothic" fo:font-size="24pt"/>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afd6b2" style:font-name="FranklinGothic" fo:font-size="11pt"/>
    </style:style>
    <style:style style:name="T4" style:family="text">
      <style:text-properties fo:color="#afd6b2" fo:font-size="24pt"/>
    </style:style>
    <style:style style:name="T5" style:family="text">
      <style:text-properties fo:color="#afd6b2" fo:font-size="12pt"/>
    </style:style>
    <style:style style:name="T6" style:family="text">
      <style:text-properties fo:color="#ea0063" style:font-name="FranklinGothic" fo:font-size="12pt"/>
    </style:style>
    <style:style style:name="T7" style:family="text">
      <style:text-properties fo:color="#ea0063" fo:font-size="12pt"/>
    </style:style>
    <style:style style:name="T8" style:family="text">
      <style:text-properties fo:color="#eda3c4" style:font-name="FranklinGothic" fo:font-size="12pt"/>
    </style:style>
    <style:style style:name="T9" style:family="text">
      <style:text-properties style:font-name="FranklinGothic" fo:font-size="11pt"/>
    </style:style>
    <style:style style:name="T10" style:family="text">
      <style:text-properties fo:color="#f21c77" style:font-name="FranklinGothic" fo:font-size="12pt"/>
    </style:style>
    <style:style style:name="T11" style:family="text">
      <style:text-properties style:font-name="Cambria" fo:font-size="11pt"/>
    </style:style>
    <style:style style:name="T12" style:family="text">
      <style:text-properties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text:span></text:p>
      <text:p text:style-name="P16">// SPIELEBESCHREIBUNG </text:p>
      <text:p text:style-name="P4">Ein Spiel mit allen wichtigen - aber nicht zu vielen - Einzelheiten zu beschreiben, ist nicht immer ganz einfach. Denn es sind viele Dinge dabei zu beachten: Wie sieht es aus? Wie klingt es? Wie funktioniert es? Wie steuert man es? Meist wird im Computerspiel eine Geschichte erzählt, die all diese Elemente miteinander verbindet. Mit einer Spielebeschreibung erklärst du sachlich und objektiv die Elemente und Besonderheiten eines Spiels. </text:p>
      <text:p text:style-name="P9"><text:span text:style-name="T1"/></text:p>
      <text:p text:style-name="P9"><text:span text:style-name="T1"/></text:p>
      <text:p text:style-name="P9"><text:span text:style-name="T1">// </text:span><text:span text:style-name="T6">CHECKLISTE </text:span></text:p>
      <text:list xml:id="list683273270424460239" text:style-name="L4">
        <text:list-item>
          <text:p text:style-name="P5">Lies dir die Fragen unten durch. Auf diese Punkte kannst du schon beim Spielen achten. </text:p>
        </text:list-item>
        <text:list-item>
          <text:p text:style-name="P5">Teste das Spiel (= spielen) und mach dir zu den Fragen erste Notizen. </text:p>
        </text:list-item>
        <text:list-item>
          <text:p text:style-name="P5">Verfasse am Computer in einem Textdokument entlang der Fragen und mithilfe deiner </text:p>
          <text:p text:style-name="P5">Notizen deine Spielebeschreibung. Erstelle die Spielebeschreibung in ganzen Sätzen und </text:p>
          <text:p text:style-name="P5">fasse deine Antworten in einem zusammenhängenden Text zusammen. </text:p>
        </text:list-item>
        <text:list-item>
          <text:p text:style-name="P5">Vergiss nicht, deine Spielebeschreibung unter deinem Namen zu speichern! </text:p>
        </text:list-item>
      </text:list>
      <text:p text:style-name="P9"><text:span text:style-name="T1"/></text:p>
      <text:p text:style-name="P9"><text:span text:style-name="T1">// </text:span><text:span text:style-name="T6">FRAGEN </text:span></text:p>
      <text:list xml:id="list8697646240210011554" text:style-name="L5">
        <text:list-item>
          <text:p text:style-name="P10"><text:span text:style-name="T9">Wie heißt das Spiel? </text:span></text:p>
        </text:list-item>
        <text:list-item>
          <text:p text:style-name="P10"><text:span text:style-name="T9">Zu welchem Genre (Spielegruppe) gehört das Spiel? (z. B. Jump ‘n‘ Run, Denkspiel, </text:span></text:p>
          <text:p text:style-name="P6">Sportspiel, Rollenspiel, Open World Game, Point ‘n‘ Click Adventure, ...) </text:p>
        </text:list-item>
        <text:list-item>
          <text:p text:style-name="P10"><text:span text:style-name="T9">Spielt man das Spiel alleine oder mit mehreren Spieler*innen? </text:span></text:p>
        </text:list-item>
        <text:list-item>
          <text:p text:style-name="P10"><text:span text:style-name="T9">Auf welcher Plattform spielt man das Spiel (z. B. PS4, PC, Wii U, etc.) und muss man </text:span></text:p>
          <text:p text:style-name="P6">dafür online sein? </text:p>
        </text:list-item>
        <text:list-item>
          <text:p text:style-name="P10"><text:span text:style-name="T9">Gibt es eine Geschichte und wenn ja, in welcher Umgebung spielt sie (z. B. Mittelalter, </text:span></text:p>
          <text:p text:style-name="P6">Fantasy, Weltraum, etc.)? </text:p>
        </text:list-item>
        <text:list-item>
          <text:p text:style-name="P10"><text:span text:style-name="T9">Wie sieht deine Spielfigur aus und was kann sie? </text:span></text:p>
        </text:list-item>
        <text:list-item>
          <text:p text:style-name="P10"><text:span text:style-name="T9">Wie ist das Spiel grafisch gestaltet? Welche Geräusche und welche Musik werden </text:span></text:p>
          <text:p text:style-name="P6">verwendet? </text:p>
        </text:list-item>
        <text:list-item>
          <text:p text:style-name="P10"><text:span text:style-name="T9">Was musst du in dem Spiel tun (z. B. springen, kämpfen, Rätsel lösen, Gegenstände </text:span></text:p>
          <text:p text:style-name="P6">suchen, etc.)? </text:p>
        </text:list-item>
        <text:list-item>
          <text:p text:style-name="P10"><text:span text:style-name="T9">Was ist das Ziel des Spiels? Wie kann man gewinnen (z.B. Gegner besiegen, Hindernissen ausweichen, etwas finden)? </text:span></text:p>
        </text:list-item>
      </text:list>
      <text:p text:style-name="P9"><text:span text:style-name="T3"/></text:p>
      <text:p text:style-name="P9"><text:span text:style-name="T1">// </text:span><text:span text:style-name="T6">NOTIZEN </text:span></text:p>
      <text:p text:style-name="P7"/>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1.998cm" svg:y="-2cm" svg:width="20.999cm" svg:height="5.801cm" draw:z-index="1"><draw:image xlink:href="Pictures/1000020100000756000001A4D628C07D.png" xlink:type="simple" xlink:show="embed" xlink:actuate="onLoad"/></draw:frame></text:p>
      </style:header>
      <style:footer>
        <text:list xml:id="list8508181820546959159" text:style-name="ML1">
          <text:list-header>
            <text:p text:style-name="MP2"><draw:frame draw:style-name="Mfr1" draw:name="Grafik1" text:anchor-type="paragraph" svg:x="16.217cm" svg:y="0.196cm" svg:width="1.87cm" svg:height="0.651cm" draw:z-index="0"><draw:image xlink:href="Pictures/100002010000003D000000164B06823E.png" xlink:type="simple" xlink:show="embed" xlink:actuate="onLoad"/></draw:frame>Spielebeschreibung</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51:52</dc:date>
    <meta:editing-duration>PT25M29S</meta:editing-duration>
    <meta:editing-cycles>3</meta:editing-cycles>
    <meta:generator>OpenOffice/4.1.3$Unix OpenOffice.org_project/413m1$Build-9783</meta:generator>
    <meta:document-statistic meta:table-count="0" meta:image-count="2" meta:object-count="0" meta:page-count="1" meta:paragraph-count="29" meta:word-count="313" meta:character-count="1961"/>
  </office:meta>
</office:document-meta>
</file>