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814000000DE549AB45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text-properties style:font-name="FranklinGothic" fo:font-size="10pt"/>
    </style:style>
    <style:style style:name="P3" style:family="paragraph" style:parent-style-name="Text_20_body">
      <style:text-properties style:font-name="FranklinGothic" fo:font-size="10pt" fo:font-weight="bold" style:font-weight-asian="bold" style:font-weight-complex="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FranklinGothic" fo:font-size="10pt"/>
    </style:style>
    <style:style style:name="P6" style:family="paragraph" style:parent-style-name="Text_20_body">
      <style:paragraph-properties fo:margin-top="0cm" fo:margin-bottom="0cm"/>
      <style:text-properties style:font-name="FranklinGothic" fo:font-size="10pt" fo:font-weight="bold" style:font-weight-asian="bold" style:font-weight-complex="bold"/>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style:text-properties fo:color="#000000"/>
    </style:style>
    <style:style style:name="P9" style:family="paragraph" style:parent-style-name="Text_20_body">
      <style:paragraph-properties fo:margin-top="0cm" fo:margin-bottom="0cm"/>
      <style:text-properties fo:color="#000000" style:font-name="FranklinGothic" fo:font-size="10pt" fo:font-weight="bold" style:font-weight-asian="bold" style:font-weight-complex="bold"/>
    </style:style>
    <style:style style:name="P10" style:family="paragraph" style:parent-style-name="Text_20_body">
      <style:text-properties style:font-name="FranklinGothic" fo:font-size="10pt"/>
    </style:style>
    <style:style style:name="P11" style:family="paragraph" style:parent-style-name="Text_20_body">
      <style:text-properties style:font-name="FranklinGothic" fo:font-size="10pt" fo:font-weight="bold" style:font-weight-asian="bold" style:font-weight-complex="bold"/>
    </style:style>
    <style:style style:name="P12" style:family="paragraph" style:parent-style-name="Text_20_body" style:list-style-name="L2">
      <style:text-properties style:font-name="FranklinGothic" fo:font-size="10pt"/>
    </style:style>
    <style:style style:name="P13" style:family="paragraph" style:parent-style-name="Text_20_body" style:list-style-name="L3">
      <style:text-properties style:font-name="FranklinGothic" fo:font-size="10pt"/>
    </style:style>
    <style:style style:name="P14" style:family="paragraph" style:parent-style-name="Text_20_body" style:list-style-name="L2"/>
    <style:style style:name="P15"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8pt" fo:font-style="italic" fo:font-weight="bold" style:font-size-asian="8pt" style:font-size-complex="8pt"/>
    </style:style>
    <style:style style:name="P16"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8pt" fo:font-weight="bold" style:font-size-asian="8pt" style:font-size-complex="8pt"/>
    </style:style>
    <style:style style:name="P17"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fo:color="#000000" style:font-name="FranklinGothic" fo:font-size="10pt"/>
    </style:style>
    <style:style style:name="P20" style:family="paragraph" style:parent-style-name="Text_20_body">
      <style:paragraph-properties fo:margin-top="0cm" fo:margin-bottom="0cm"/>
      <style:text-properties fo:color="#000000" style:font-name="FranklinGothic" fo:font-size="10pt" fo:font-weight="bold" style:font-weight-asian="bold" style:font-weight-complex="bold"/>
    </style:style>
    <style:style style:name="P21" style:family="paragraph" style:parent-style-name="Text_20_body">
      <style:paragraph-properties fo:margin-top="0cm" fo:margin-bottom="0cm"/>
      <style:text-properties fo:color="#000000" style:font-name="FranklinGothic" fo:font-size="10pt" fo:font-weight="normal" style:font-weight-asian="normal" style:font-weight-complex="normal"/>
    </style:style>
    <style:style style:name="P22" style:family="paragraph" style:parent-style-name="Text_20_body">
      <style:paragraph-properties fo:margin-top="0cm" fo:margin-bottom="0cm"/>
      <style:text-properties style:font-name="FranklinGothic" fo:font-size="10pt"/>
    </style:style>
    <style:style style:name="P23" style:family="paragraph" style:parent-style-name="Text_20_body">
      <style:paragraph-properties fo:margin-top="0cm" fo:margin-bottom="0cm"/>
      <style:text-properties style:font-name="FranklinGothic" fo:font-size="10pt" fo:font-weight="bold" style:font-weight-asian="bold" style:font-weight-complex="bold"/>
    </style:style>
    <style:style style:name="P24" style:family="paragraph" style:parent-style-name="Text_20_body">
      <style:paragraph-properties fo:margin-top="0cm" fo:margin-bottom="0cm"/>
      <style:text-properties style:font-name="FranklinGothic" fo:font-size="10pt" fo:font-style="italic"/>
    </style:style>
    <style:style style:name="P25" style:family="paragraph" style:parent-style-name="Text_20_body">
      <style:paragraph-properties fo:margin-top="0cm" fo:margin-bottom="0cm"/>
      <style:text-properties style:font-name="FranklinGothic" fo:font-size="11pt"/>
    </style:style>
    <style:style style:name="P26" style:family="paragraph" style:parent-style-name="Text_20_body">
      <style:paragraph-properties fo:margin-top="0cm" fo:margin-bottom="0cm"/>
      <style:text-properties fo:color="#afd6b2" style:font-name="FranklinGothic" fo:font-size="11pt"/>
    </style:style>
    <style:style style:name="P27" style:family="paragraph" style:parent-style-name="Text_20_body">
      <style:paragraph-properties fo:margin-top="0cm" fo:margin-bottom="0cm"/>
      <style:text-properties fo:color="#ea0063" style:font-name="FranklinGothic" fo:font-size="10pt"/>
    </style:style>
    <style:style style:name="T1" style:family="text">
      <style:text-properties fo:font-size="8pt" style:font-size-asian="8pt" style:font-size-complex="8pt"/>
    </style:style>
    <style:style style:name="T2" style:family="text">
      <style:text-properties fo:color="#afd6b2" style:font-name="FranklinGothic" fo:font-size="11pt"/>
    </style:style>
    <style:style style:name="T3" style:family="text">
      <style:text-properties fo:color="#afd6b2" style:font-name="FranklinGothic" fo:font-size="10pt"/>
    </style:style>
    <style:style style:name="T4" style:family="text">
      <style:text-properties fo:color="#ea0063" style:font-name="FranklinGothic" fo:font-size="10pt"/>
    </style:style>
    <style:style style:name="T5" style:family="text">
      <style:text-properties style:font-name="FranklinGothic" fo:font-size="10pt"/>
    </style:style>
    <style:style style:name="T6" style:family="text">
      <style:text-properties fo:font-size="11pt"/>
    </style:style>
    <style:style style:name="T7" style:family="text">
      <style:text-properties fo:color="#000000" style:font-name="FranklinGothic" fo:font-size="11pt"/>
    </style:style>
    <style:style style:name="T8" style:family="text">
      <style:text-properties fo:color="#000000" style:font-name="FranklinGothic" fo:font-size="10pt"/>
    </style:style>
    <style:style style:name="T9" style:family="text">
      <style:text-properties fo:color="#000000" style:font-name="FranklinGothic" fo:font-size="10pt" fo:font-style="italic"/>
    </style:style>
    <style:style style:name="T10" style:family="text">
      <style:text-properties fo:color="#000000" style:font-name="FranklinGothic" fo:font-size="10pt" fo:font-weight="bold" style:font-weight-asian="bold" style:font-weight-complex="bold"/>
    </style:style>
    <style:style style:name="T11" style:family="text">
      <style:text-properties fo:color="#000000" style:font-name="FranklinGothic" fo:font-size="10pt" fo:background-color="transparent"/>
    </style:style>
    <style:style style:name="T12" style:family="text">
      <style:text-properties fo:color="#000000" style:font-name="FranklinGothic" fo:font-size="10pt" fo:font-weight="normal" style:font-weight-asian="normal" style:font-weight-complex="normal"/>
    </style:style>
    <style:style style:name="T13" style:family="text">
      <style:text-properties fo:font-style="italic"/>
    </style:style>
    <style:style style:name="T14" style:family="text">
      <style:text-properties fo:color="#ffffff" style:font-name="FranklinGothic" fo:font-size="10pt" fo:background-color="#000000"/>
    </style:style>
    <style:style style:name="T15" style:family="text">
      <style:text-properties fo:color="#ffffff" style:font-name="FranklinGothic" fo:font-size="10pt" fo:background-color="transparent"/>
    </style:style>
    <style:style style:name="T16" style:family="text">
      <style:text-properties fo:color="#0260bf" style:font-name="FranklinGothic" fo:font-size="10pt"/>
    </style:style>
    <style:style style:name="T17" style:family="text">
      <style:text-properties style:font-name="Cambria" fo:font-size="10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 </text:span><text:span text:style-name="T4">GRUNDLEGENDE FUNKTIONEN IM TEXTEDITOR </text:span></text:p>
      <text:p text:style-name="P9">Verlinkungen zwischen den Textpassagen (Absätzen) erstellen </text:p>
      <text:p text:style-name="P6">[[angezeigter Text|Name des verknüpften Absatzes]] </text:p>
      <text:p text:style-name="P26"/>
      <text:p text:style-name="P19">Textformatierung </text:p>
      <text:p text:style-name="P7"><text:span text:style-name="T10">Fett: <text:tab/><text:tab/><text:tab/><text:tab/></text:span><text:span text:style-name="T12">**fett**</text:span></text:p>
      <text:p text:style-name="P4"><text:span text:style-name="T9">Kursiv</text:span><text:span text:style-name="T8">: <text:tab/><text:tab/><text:tab/><text:tab/>*kursiv* </text:span></text:p>
      <text:p text:style-name="P19">Unterstrichen: <text:tab/><text:tab/><text:tab/>&lt;u&gt;unterstrichen&lt;/u&gt; </text:p>
      <text:p text:style-name="P19">Text verkleinern <text:tab/><text:tab/>^^verkleinern^^ </text:p>
      <text:p text:style-name="P4"><text:span text:style-name="T8">Text </text:span><text:span text:style-name="T14">schwarz unterlegen </text:span><text:span text:style-name="T15"><text:tab/></text:span><text:span text:style-name="T11">~~schwarz unterlegen~~ </text:span><text:span text:style-name="T15"><text:tab/></text:span></text:p>
      <text:p text:style-name="P5"/>
      <text:p text:style-name="P4"><text:span text:style-name="T3">// </text:span><text:span text:style-name="T4">WEITERE FUNKTIONEN IM TEXTEDITOR </text:span></text:p>
      <text:p text:style-name="P5"><text:span text:style-name="T18">Zufallsgenerator <text:line-break/></text:span>Der Zufallsgenerator bestimmt, welches vorher definierte Element auf ei ner Textseite angezeigt wird. Bei jedem Aufruf dieser Seite wird ein anderes, zuvor definiertes Element angezeigt, was zu Variationen des Spielverlaufs führt. Beispiel: Eine zufällige Himmelsrichtung <text:span text:style-name="T13">(<text:line-break/>either: “Norden”, “Osten”, “Süden”,“Westen”) <text:line-break/>Beispiel: Eine beliebige Zahl zwischen 1 und 10 (hier kann mit dem Random-Befehl gearbeitet werden, welcher eine detaillierte Aufzählung jeder einzelnen Zahl erspart. (random: 1,10) </text:span></text:p>
      <text:p text:style-name="P24"/>
      <text:p text:style-name="P6">Hooks </text:p>
      <text:p text:style-name="P24">Ein Hook ist ein zunächst nicht sichtbarer Text, der nach Anklicken innerhalb desselben Absatzes sichtbar wird. Bemerkbar wird er durch eine Verlinkung. [der sichtbare verlinkte Text]&lt;x| (click:?x)[der Text, der nach dem Anklicken sichtbar wird] </text:p>
      <text:p text:style-name="P24"/>
      <text:p text:style-name="P6">Variablen </text:p>
      <text:p text:style-name="P24">Namen von Variablen müssen mit $ beginnen ($name) </text:p>
      <text:p text:style-name="P24">Variable „$name“ auf den Wert 1 setzen: (set: $name = 1) </text:p>
      <text:p text:style-name="P24">Variable prüfen: </text:p>
      <text:p text:style-name="P24">(if: $name is 1)[beliebiger Text, der bei Variable = 1 erscheint] (elseif: $name is </text:p>
      <text:p text:style-name="P24">2)[anderer Text, der bei Variable = 2 erscheint] (else:)[weiterer Text, der bei allen anderen Fällen erscheint </text:p>
      <text:p text:style-name="P4"><text:span text:style-name="T3">// </text:span><text:span text:style-name="T4">STYLESHEET BEARBEITEN </text:span></text:p>
      <text:p text:style-name="P2">Über das Stylesheet lassen sich grundlegende Einstellungen wie Schriftfarbe oder Schriftgröße verändern. </text:p>
      <text:p text:style-name="P9"><text:span text:style-name="T20">Farbgebung ändern</text:span><text:span text:style-name="T6"> </text:span></text:p>
      <text:p text:style-name="P26"/>
      <text:p text:style-name="P5"><text:span text:style-name="T18">Hintergrund</text:span><text:tab/><text:tab/>Body<text:tab/><text:tab/><text:tab/><text:span text:style-name="T18">Links</text:span><text:tab/><text:tab/>tw-link</text:p>
      <text:p text:style-name="P4"><text:span text:style-name="T2"><text:tab/><text:tab/><text:tab/></text:span><text:span text:style-name="T8">{<text:tab/><text:tab/><text:tab/><text:tab/><text:tab/>{</text:span></text:p>
      <text:p text:style-name="P19"><text:tab/><text:tab/><text:tab/>background-color:black;<text:tab/><text:tab/><text:tab/>color:blue;</text:p>
      <text:p text:style-name="P19"><text:tab/><text:tab/><text:tab/>}<text:tab/><text:tab/><text:tab/><text:tab/><text:tab/>}</text:p>
      <text:p text:style-name="P19"/>
      <text:p text:style-name="P4"><text:span text:style-name="T10">Text<text:tab/></text:span><text:span text:style-name="T8"><text:tab/><text:tab/>tw-passage<text:tab/><text:tab/></text:span><text:span text:style-name="T10">Besuchte<text:tab/></text:span><text:span text:style-name="T12">tw-link.visited</text:span><text:span text:style-name="T10"> </text:span></text:p>
      <text:p text:style-name="P4"><text:span text:style-name="T10"><text:tab/><text:tab/><text:tab/></text:span><text:span text:style-name="T12">{<text:tab/><text:tab/><text:tab/></text:span><text:span text:style-name="T10">Links<text:tab/><text:tab/></text:span><text:span text:style-name="T12">{</text:span></text:p>
      <text:p text:style-name="P4"><text:span text:style-name="T10"><text:tab/><text:tab/><text:tab/></text:span><text:span text:style-name="T12">color:orange;<text:tab/><text:tab/><text:tab/><text:tab/>color:white;</text:span></text:p>
      <text:p text:style-name="P21"><text:tab/><text:tab/><text:tab/>}<text:tab/><text:tab/><text:tab/><text:tab/><text:tab/>}</text:p>
      <text:p text:style-name="P9"/>
      <text:p text:style-name="P19"/>
      <text:p text:style-name="P4"><text:span text:style-name="T3">// </text:span><text:span text:style-name="T8">Statt der Farbbezeichnungen können auch sechsstellige RGB-Hex-Werte verwendet werden. Zum Beispiel Rot: color: #ff0000; </text:span><text:span text:style-name="T7"><text:tab/></text:span><text:span text:style-name="T2"><text:tab/></text:span></text:p>
      <text:p text:style-name="P26"/>
      <text:p text:style-name="P8"><text:span text:style-name="T5">Online gibt es verschiedene Tools, um die passenden Farben zu finden, wie z. B. das übersichtliche </text:span><text:span text:style-name="T16">ColorSchema</text:span><text:span text:style-name="T5"> oder das komplexere </text:span><text:span text:style-name="T16">Farbauswahl-Werkzeug</text:span><text:span text:style-name="T5"> von Mozilla Developer Network. </text:span></text:p>
      <text:p text:style-name="P26"/>
      <text:p text:style-name="P3">Schriftgröße <text:tab/><text:tab/><text:span text:style-name="T19">Body, tw-story</text:span><text:line-break/>ändern <text:tab/><text:tab/><text:span text:style-name="T19">{</text:span><text:line-break/><text:tab/><text:tab/><text:tab/><text:span text:style-name="T19">font-size: 12px;<text:line-break/><text:tab/><text:tab/><text:tab/>}</text:span></text:p>
      <text:p text:style-name="P26"/>
      <text:p text:style-name="P2"/>
      <text:p text:style-name="P25"/>
      <text:p text:style-name="P25"/>
      <text:p text:style-name="P25"/>
      <text:p text:style-name="P4"><text:soft-page-break/><text:span text:style-name="T3">// </text:span><text:span text:style-name="T4">MEDIEN EINFÜGEN </text:span></text:p>
      <text:p text:style-name="P27"/>
      <text:p text:style-name="P5">Um bei Twine Medien wie Bilder oder Videos einzufügen, müssen diese online abgelegt bzw. verfügbar sein, wenn man das Spiel auch von anderen Rechnern aus spielen möchte. Mediendateien werden im Text verknüpft. </text:p>
      <text:p text:style-name="P3"/>
      <text:p text:style-name="P2"><text:span text:style-name="T18">Bilder</text:span> <text:line-break/>&lt;img src="die URL des Bildes" width="500" height="300"&gt; </text:p>
      <text:p text:style-name="P2"><text:span text:style-name="T18">Videos</text:span> <text:line-break/>&lt;video src="die URL des Videos" width="640" height="480"&gt; &lt;/video&gt; </text:p>
      <text:p text:style-name="P2"><text:span text:style-name="T18">Audio <text:line-break/></text:span>&lt;audio src="die URL des Sound Effekts" autoplay&gt; </text:p>
      <text:p text:style-name="P3">Dateiformat Audio </text:p>
      <text:list xml:id="list7850882005504403463" text:style-name="L2">
        <text:list-item>
          <text:p text:style-name="P12">fügt man MP3-Dateien ein, so können diese nicht im Editor getestet bzw. abgespielt werden, sondern erst nachdem die Datei gespeichert (“Als Datei veröffentlichen”) und anschließend im Browser geöffnet wird </text:p>
        </text:list-item>
        <text:list-item>
          <text:p text:style-name="P14"><text:span text:style-name="T17"> </text:span><text:span text:style-name="T5">fügt man WAV-Dateien ein, lassen sich diese auch schon im Editor abspielen, allerdings kann es aufgrund der Dateigröße zu Verzögerungen kommen (zumindest bei längeren Aufnahmen) </text:span></text:p>
        </text:list-item>
      </text:list>
      <text:p text:style-name="Text_20_body"><text:span text:style-name="T5">Weitere Tipps und Tricks zum Einfügen von Medien gibt es im </text:span><text:span text:style-name="T16">Twine-Wiki</text:span><text:span text:style-name="T5">. </text:span></text:p>
      <text:p text:style-name="Text_20_body"><text:span text:style-name="T3">// </text:span><text:span text:style-name="T4">SPEICHERORT DER GESCHICHTEN </text:span></text:p>
      <text:list xml:id="list484437824342853255" text:style-name="L3">
        <text:list-item>
          <text:p text:style-name="P13">Twine speichert alle Geschichten automatisch. Abgelegt werden sie unter: „Eigene Dateien/Dokumente/Twine/Stories“ </text:p>
        </text:list-item>
        <text:list-item>
          <text:p text:style-name="P13">Die Geschichten sind zudem in Twine in der Bibliothek auffindbar </text:p>
        </text:list-item>
      </text:list>
      <text:p text:style-name="Text_20_body"><text:span text:style-name="T3">// </text:span><text:span text:style-name="T4">TWINE WIKI | TWINE 2 GUIDE </text:span></text:p>
      <text:p text:style-name="P2">Unter http://twinery.org/wiki/twine2:guide findet man das Twine-Wiki, das jede Menge hilfreiche Informationen und Tipps bereithält. </text:p>
      <text:p text:style-name="P4"><text:span text:style-name="T3"/></text:p>
      <text:p text:style-name="P4"><text:span text:style-name="T3">// </text:span><text:span text:style-name="T4">NOTIZEN </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8pt" fo:font-style="italic" fo:font-weight="bold" style:font-size-asian="8pt" style:font-size-complex="8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8pt" fo:font-weight="bold" style:font-size-asian="8pt" style:font-size-complex="8pt"/>
    </style:style>
    <style:style style:name="MP4"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9.7cm" fo:page-height="21.001cm" style:num-format="1" style:print-orientation="landscape" fo:margin-top="2cm" fo:margin-bottom="0.014cm" fo:margin-left="2cm" fo:margin-right="2cm" style:shadow="none"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8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afik2" text:anchor-type="paragraph" svg:x="-1.998cm" svg:y="-2cm" svg:width="29.67cm" svg:height="4.759cm" draw:z-index="3"><draw:image xlink:href="Pictures/1000020100000814000000DE549AB450.png" xlink:type="simple" xlink:show="embed" xlink:actuate="onLoad"/></draw:frame></text:p>
      </style:header>
      <style:footer>
        <text:list xml:id="list6346482509130846274" text:style-name="ML1">
          <text:list-header>
            <text:p text:style-name="MP2"><draw:frame draw:style-name="Mfr1" draw:name="Grafik1" text:anchor-type="paragraph" svg:x="25.072cm" svg:y="0.286cm" svg:width="1.87cm" svg:height="0.651cm" draw:z-index="1"><draw:image xlink:href="Pictures/100002010000003D000000164B06823E.png" xlink:type="simple" xlink:show="embed" xlink:actuate="onLoad"/></draw:frame>Textadventure mit Twine</text:p>
            <text:p text:style-name="MP3">Autorin: Christiane Schwinge / Initiative Creative Gaming e.V.) </text:p>
            <text:p text:style-name="MP4"><text:span text:style-name="MT1">für die Hamburg Open Online University Lizenz: Creative Commons BY-SA 4.0</text:span>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3:32:00</dc:date>
    <meta:editing-duration>PT25M41S</meta:editing-duration>
    <meta:editing-cycles>4</meta:editing-cycles>
    <meta:generator>OpenOffice/4.1.3$Unix OpenOffice.org_project/413m1$Build-9783</meta:generator>
    <meta:document-statistic meta:table-count="0" meta:image-count="2" meta:object-count="0" meta:page-count="2" meta:paragraph-count="51" meta:word-count="480" meta:character-count="3669"/>
  </office:meta>
</office:document-meta>
</file>