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A80000011E0346A8C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libri" svg:font-family="Calibri"/>
    <style:font-face style:name="Cambria" svg:font-family="Cambria"/>
    <style:font-face style:name="Franklin" svg:font-family="Franklin"/>
    <style:font-face style:name="FranklinGothic" svg:font-family="FranklinGothic"/>
    <style:font-face style:name="OpenSymbol" svg:font-family="OpenSymbol"/>
    <style:font-face style:name="FranklinGothic1" svg:font-family="FranklinGothic" style:font-family-generic="swiss"/>
    <style:font-face style:name="Avenir Next Condensed" svg:font-family="'Avenir Next Condensed'" style:font-adornments="Italic" style:font-pitch="variable"/>
    <style:font-face style:name="Helvetica Neue" svg:font-family="'Helvetica Neue'"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22">
      <style:paragraph-properties fo:margin-top="0cm" fo:margin-bottom="0cm" fo:text-align="justify" style:justify-single-word="false"/>
    </style:style>
    <style:style style:name="P6" style:family="paragraph" style:parent-style-name="Text_20_body" style:list-style-name="L23">
      <style:paragraph-properties fo:margin-top="0cm" fo:margin-bottom="0cm" fo:text-align="justify" style:justify-single-word="false"/>
    </style:style>
    <style:style style:name="P7" style:family="paragraph" style:parent-style-name="Text_20_body" style:list-style-name="L24">
      <style:paragraph-properties fo:margin-top="0cm" fo:margin-bottom="0cm" fo:text-align="justify" style:justify-single-word="false"/>
    </style:style>
    <style:style style:name="P8" style:family="paragraph" style:parent-style-name="Text_20_body" style:list-style-name="L26">
      <style:paragraph-properties fo:margin-top="0cm" fo:margin-bottom="0cm" fo:text-align="justify" style:justify-single-word="false"/>
    </style:style>
    <style:style style:name="P9" style:family="paragraph" style:parent-style-name="Text_20_body">
      <style:paragraph-properties fo:margin-top="0cm" fo:margin-bottom="0cm" fo:text-align="justify" style:justify-single-word="false"/>
      <style:text-properties fo:color="#f23a89" style:font-name="AvenirNextCondensed" fo:font-size="7pt" fo:font-weight="bold"/>
    </style:style>
    <style:style style:name="P10" style:family="paragraph" style:parent-style-name="Text_20_body" style:list-style-name="L24">
      <style:paragraph-properties fo:margin-top="0cm" fo:margin-bottom="0cm" fo:text-align="justify" style:justify-single-word="false"/>
      <style:text-properties fo:color="#f23a89" style:font-name="AvenirNextCondensed" fo:font-size="7pt" fo:font-weight="bold"/>
    </style:style>
    <style:style style:name="P11" style:family="paragraph" style:parent-style-name="Text_20_body">
      <style:paragraph-properties fo:margin-top="0cm" fo:margin-bottom="0cm" fo:text-align="justify" style:justify-single-word="false"/>
      <style:text-properties fo:color="#f23a89" style:font-name="AvenirNextCondensed" fo:font-size="7pt" fo:font-style="italic" fo:font-weight="bold"/>
    </style:style>
    <style:style style:name="P12" style:family="paragraph" style:parent-style-name="Text_20_body">
      <style:paragraph-properties fo:margin-top="0cm" fo:margin-bottom="0cm" fo:text-align="justify" style:justify-single-word="false"/>
      <style:text-properties style:font-name="FranklinGothic" fo:font-size="12pt"/>
    </style:style>
    <style:style style:name="P13" style:family="paragraph" style:parent-style-name="Text_20_body">
      <style:paragraph-properties fo:margin-top="0cm" fo:margin-bottom="0cm" fo:text-align="justify" style:justify-single-word="false"/>
      <style:text-properties style:font-name="FranklinGothic" fo:font-size="18pt"/>
    </style:style>
    <style:style style:name="T1" style:family="text">
      <style:text-properties fo:color="#afd6b2"/>
    </style:style>
    <style:style style:name="T2" style:family="text">
      <style:text-properties fo:color="#afd6b2" style:font-name="FranklinGothic" fo:font-size="12pt"/>
    </style:style>
    <style:style style:name="T3" style:family="text">
      <style:text-properties fo:color="#ea0063" style:font-name="FranklinGothic" fo:font-size="12pt"/>
    </style:style>
    <style:style style:name="T4" style:family="text">
      <style:text-properties style:font-name="FranklinGothic" fo:font-size="12pt"/>
    </style:style>
    <style:style style:name="T5" style:family="text">
      <style:text-properties style:font-name="Cambria" fo:font-size="12pt"/>
    </style:style>
    <style:style style:name="T6" style:family="text">
      <style:text-properties fo:color="#0000ff" style:font-name="FranklinGothic"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PIELESTEUERUNGEN BAUEN MIT MAKEY MAKEY </text:span></text:p>
      <text:p text:style-name="P12">Die Teilnehmenden entwickeln mit dem Makey Makey-Kit eine eigene Spielesteuerung. Dabei setzen sie sich mit elektrischen Stromkreisen und der elektrischen Leitfähigkeit von Stoffen auseinander, reflektieren über übliche Steuerungsmöglichkeiten und -beschränkungen von Games und kreieren aus unterschiedlichsten Materialien ungewöhnliche Game Controller. </text:p>
      <text:p text:style-name="P4"><text:span text:style-name="T2"/></text:p>
      <text:p text:style-name="P4"><text:span text:style-name="T2"/></text:p>
      <text:p text:style-name="P4"><text:span text:style-name="T2"/></text:p>
      <text:p text:style-name="P4"><text:span text:style-name="T2">// </text:span><text:span text:style-name="T3">UMFANG </text:span></text:p>
      <text:p text:style-name="P4"><text:span text:style-name="T4">2 bis 4 Zeitstunden </text:span></text:p>
      <text:p text:style-name="P4"><text:span text:style-name="T2"/></text:p>
      <text:p text:style-name="P4"><text:span text:style-name="T2">// </text:span><text:span text:style-name="T3">ZIELGRUPPE </text:span></text:p>
      <text:p text:style-name="P4"><text:span text:style-name="T4">Kinder und Jugendliche zwischen 9 und 16 Jahren </text:span></text:p>
      <text:p text:style-name="P4"><text:span text:style-name="T2"/></text:p>
      <text:p text:style-name="P4"><text:span text:style-name="T2">// </text:span><text:span text:style-name="T3">ANZAHL DER TEILNEHMENDENZAHL UND PÄDAGOGEN*INNEN </text:span></text:p>
      <text:p text:style-name="P4"><text:span text:style-name="T4">16 Teilnehmende und 1 bis 2 Pädagogen*innen </text:span></text:p>
      <text:p text:style-name="P4"><text:span text:style-name="T2"/></text:p>
      <text:p text:style-name="P4"><text:span text:style-name="T2">// </text:span><text:span text:style-name="T3">SOZIALFORM </text:span></text:p>
      <text:p text:style-name="P4"><text:span text:style-name="T4">Partnerarbeit oder Gruppen à 3 bis 5 Personen </text:span></text:p>
      <text:p text:style-name="P4"><text:span text:style-name="T2"/></text:p>
      <text:p text:style-name="P4"><text:span text:style-name="T2">// </text:span><text:span text:style-name="T3">AUSSTATTUNG </text:span></text:p>
      <text:list xml:id="list8955570504912488236" text:style-name="L22">
        <text:list-item>
          <text:p text:style-name="P5"><text:span text:style-name="T4">1 Laptop/Rechner pro Gruppe </text:span></text:p>
        </text:list-item>
        <text:list-item>
          <text:p text:style-name="P5"><text:span text:style-name="T4">Präsentationsrechner und Beamer oder interaktives Whiteboard </text:span></text:p>
        </text:list-item>
        <text:list-item>
          <text:p text:style-name="P5"><text:span text:style-name="T4">1 </text:span><text:span text:style-name="T6">Makey Makey </text:span><text:span text:style-name="T4">Bausatz für jede Gruppe, ggf. Verlängerungskabel </text:span></text:p>
        </text:list-item>
        <text:list-item>
          <text:p text:style-name="P5"><text:span text:style-name="T4">Peripherie (Maus und ggf. Kopfhörer) </text:span></text:p>
        </text:list-item>
        <text:list-item>
          <text:p text:style-name="P5"><text:span text:style-name="T4">Internetzugänge für alle Rechner </text:span></text:p>
        </text:list-item>
        <text:list-item>
          <text:p text:style-name="P5"><text:span text:style-name="T4">Tafel, Flipchart oder interaktives Whiteboard </text:span></text:p>
        </text:list-item>
        <text:list-item>
          <text:p text:style-name="P5"><text:span text:style-name="T4">Platz zum Bauen und Basteln </text:span><text:span text:style-name="T5">- </text:span></text:p>
        </text:list-item>
      </text:list>
      <text:p text:style-name="P12"/>
      <text:p text:style-name="P12">Zum Basteln </text:p>
      <text:list xml:id="list278106329734159814" text:style-name="L23">
        <text:list-item>
          <text:p text:style-name="P6"><text:span text:style-name="T4">Pappe </text:span></text:p>
        </text:list-item>
        <text:list-item>
          <text:p text:style-name="P6"><text:span text:style-name="T4">Tonpapier </text:span></text:p>
        </text:list-item>
        <text:list-item>
          <text:p text:style-name="P6"><text:span text:style-name="T4">Kleber (flüssig, fest) </text:span></text:p>
        </text:list-item>
        <text:list-item>
          <text:p text:style-name="P6"><text:span text:style-name="T4">Klebeband (transparent, bunt) </text:span></text:p>
        </text:list-item>
        <text:list-item>
          <text:p text:style-name="P6"><text:span text:style-name="T4">Scheren, Cutter, kleine Küchenmesser </text:span></text:p>
        </text:list-item>
        <text:list-item>
          <text:p text:style-name="P6"><text:span text:style-name="T4">Schneidematten </text:span></text:p>
        </text:list-item>
        <text:list-item>
          <text:p text:style-name="P6"><text:span text:style-name="T4">Wasserfarbe, Buntstifte, Filzstifte </text:span></text:p>
        </text:list-item>
        <text:list-item>
          <text:p text:style-name="P6"><text:span text:style-name="T4">Styropor </text:span></text:p>
        </text:list-item>
        <text:list-item>
          <text:p text:style-name="P6"><text:span text:style-name="T4">Holzteile </text:span></text:p>
        </text:list-item>
        <text:list-item>
          <text:p text:style-name="P6"><text:span text:style-name="T4">... </text:span></text:p>
        </text:list-item>
      </text:list>
      <text:p text:style-name="P9"/>
      <text:p text:style-name="P9"/>
      <text:p text:style-name="P9"><text:soft-page-break/></text:p>
      <text:p text:style-name="P12">Leitfähige Materialien </text:p>
      <text:list xml:id="list556811864053473226" text:style-name="L24">
        <text:list-item>
          <text:p text:style-name="P7"><text:span text:style-name="T4">Bleistifte (aus Grafit) </text:span></text:p>
        </text:list-item>
        <text:list-item>
          <text:p text:style-name="P7"><text:span text:style-name="T4">Alufolie </text:span></text:p>
        </text:list-item>
        <text:list-item>
          <text:p text:style-name="P7"><text:span text:style-name="T4">Knete (Play-Doh leitet) </text:span></text:p>
        </text:list-item>
        <text:list-item>
          <text:p text:style-name="P7"><text:span text:style-name="T4">Kronkorken </text:span></text:p>
        </text:list-item>
        <text:list-item>
          <text:p text:style-name="P7"><text:span text:style-name="T4">Schrauben </text:span></text:p>
        </text:list-item>
        <text:list-item>
          <text:p text:style-name="P7"><text:span text:style-name="T4">Büroklammern, Foldback-Klammern, Rundkopfklammern </text:span></text:p>
        </text:list-item>
        <text:list-item>
          <text:p text:style-name="P7"><text:span text:style-name="T4">Magnete </text:span></text:p>
        </text:list-item>
        <text:list-item>
          <text:p text:style-name="P7"><text:span text:style-name="T4">Bunte Pfeifenreiniger </text:span></text:p>
        </text:list-item>
        <text:list-item>
          <text:p text:style-name="P7"><text:span text:style-name="T4">Behälter für Wasser </text:span></text:p>
        </text:list-item>
        <text:list-item>
          <text:p text:style-name="P7"><text:span text:style-name="T4">Weingummi, Schaumgummi </text:span></text:p>
        </text:list-item>
        <text:list-item>
          <text:p text:style-name="P7"><text:span text:style-name="T4">Bananen, Kartoffeln, Zitronen </text:span></text:p>
        </text:list-item>
        <text:list-item>
          <text:p text:style-name="P7"><text:span text:style-name="T4">... </text:span></text:p>
        </text:list-item>
      </text:list>
      <text:p text:style-name="P4"><text:span text:style-name="T2"/></text:p>
      <text:p text:style-name="P4"><text:span text:style-name="T2">//</text:span><text:span text:style-name="T3">AUFWAND </text:span></text:p>
      <text:p text:style-name="P4"><text:span text:style-name="T4">Mittel </text:span></text:p>
      <text:p text:style-name="P4"><text:span text:style-name="T4">Die Einarbeitung in Makey Makey ist überschaubar und kann zudem mit zahlreichen Online-Tutorials, in denen beispielsweise die Grundfunktionen erklärt werden, begleitet werden. Ein Grundverständnis über Games und Spielsteuerungen sollte vorhanden sein. Etwas aufwändiger gestaltet sich die Materialbeschaffung. </text:span></text:p>
      <text:p text:style-name="P4"><text:span text:style-name="T2"/></text:p>
      <text:p text:style-name="P4"><text:span text:style-name="T2">// </text:span><text:span text:style-name="T3">VORBEREITUNG </text:span></text:p>
      <text:p text:style-name="P4"><text:span text:style-name="T4">Für jedes Team eine Arbeitsinsel mit einem Laptop/Rechner, Maus, ggf. Kopfhörern sowie einem Makey Makey Bausatz (noch verschlossen) vorbereiten. Internetzugang überprüfen. Bastelmaterial und leitfähige Materialien auf einem Tisch bereitstellen. Je nach Größe der Arbeitsinseln empfiehlt es sich, noch zusätzliche Basteltische aufzubauen. </text:span></text:p>
      <text:p text:style-name="P4"><text:span text:style-name="T2"/></text:p>
      <text:p text:style-name="P4"><text:span text:style-name="T2">// </text:span><text:span text:style-name="T3">DURCHFÜHRUNG </text:span></text:p>
      <text:p text:style-name="P4"><text:span text:style-name="T2">// </text:span><text:span text:style-name="T3">PHASE 1: AUFTAKT UND EINFÜHRUNG </text:span></text:p>
      <text:p text:style-name="P4"><text:span text:style-name="T4">Zu Beginn des Workshops werden zunächst im Plenum die unterschiedlichen Steuerungsmöglichkeiten von Games gesammelt. Daran anschließend wird besprochen, wie Steuerungen physikalisch funktionieren (Stichwort Stromkreise). Als Einführung in das Tool kann nun das Video „</text:span><text:span text:style-name="T6">Makey Makey - An Invention Kit for Everyone</text:span>“ <text:span text:style-name="T4">gezeigt werden. Nach dem Video wird gesammelt, welche Materialien Strom leiten und wie das Makey Makey funktioniert. </text:span></text:p>
      <text:p text:style-name="P4"><text:span text:style-name="T4"/></text:p>
      <text:p text:style-name="P4"><text:span text:style-name="T4">Die Teams machen sich nun mit Makey Makey vertraut und entwickeln eine erste einfache Steuerung für ein bereits vorhandenes simples Spiel oder Instrument (z. B. Spiele/Anwendungen für Makey Makey auf </text:span><text:span text:style-name="T6">Scratch</text:span><text:span text:style-name="T4">). Im nächsten Schritt werden erste leitfähige Materialien dazu genommen. Alle Teams präsentieren kurz reihum, was sie gebaut haben. </text:span></text:p>
      <text:list xml:id="list2084159055" text:continue-numbering="true" text:style-name="L24">
        <text:list-header>
          <text:p text:style-name="P10"/>
        </text:list-header>
      </text:list>
      <text:p text:style-name="P9"/>
      <text:p text:style-name="P9"><text:soft-page-break/></text:p>
      <text:p text:style-name="P9"><text:s/></text:p>
      <text:p text:style-name="P4"><text:span text:style-name="T2">// </text:span><text:span text:style-name="T3">PHASE 2: ENTWICKLUNG DER SPIELESTEUERUNG </text:span></text:p>
      <text:p text:style-name="P4"><text:span text:style-name="T4">Die Teams suchen sich online ein Spiel aus, für das sie nun eine Steuerung aus den bereitgestellten Materialien entwickeln. </text:span></text:p>
      <text:p text:style-name="P4"><text:span text:style-name="T2"/></text:p>
      <text:p text:style-name="P4"><text:span text:style-name="T2">// </text:span><text:span text:style-name="T3">PHASE 3: PRÄSENTATION </text:span></text:p>
      <text:p text:style-name="P4"><text:span text:style-name="T4">Alle Teams präsentieren im Plenum ihre Steuerungen. Wenn noch Zeit übrig ist, kann eine gemeinsame Gaming-Session stattfinden. </text:span></text:p>
      <text:p text:style-name="P4"><text:span text:style-name="T4"/></text:p>
      <text:p text:style-name="P4"><text:span text:style-name="T2">// </text:span><text:span text:style-name="T3">TIPPS &amp; TRICKS </text:span></text:p>
      <text:p text:style-name="P4"><text:span text:style-name="T4">Um den Materialaufwand etwas überschaubarer zu halten, bietet es sich an, bereits im Vorfeld eines Makey Makey Workshops Materialien zu sammeln. Zum Beispiel Kronkorken, leere Konservendosen und Deckel als leitfähige Materialien oder leere Joghurtbecher, Klopapierrollen und Verpackungsmaterial als Bastelmaterial. Findet der Workshop in der Schule oder mit einer festen Gruppe statt, können auch die Teilnehmenden mitsammeln. Kreative Prozesse können in der dritten Phase mit Hilfe von Vorgaben bzw. Einschränkungen unterstützt werden. Die Teams müssen nun bei der Umsetzung ihrer Spielesteuerungen Anforderungen erfüllen, z. B. „Das Spiel ist für mindestens 2 Personen“ oder „Baut die längste Interaktionskette“. Mit Makey Makey können auch Steuerungen entwickelt werden, die den Raum nutzen, z. B. indem eine Spielsteuerung so gebaut wird, dass mehrere Menschen sich verbinden müssen, um den Stromkreis zu schließen. </text:span></text:p>
      <text:p text:style-name="P4"><text:span text:style-name="T2"/></text:p>
      <text:p text:style-name="P4"><text:span text:style-name="T2">// </text:span><text:span text:style-name="T3">VARIANTEN </text:span></text:p>
      <text:list xml:id="list2050026569514596389" text:style-name="L26">
        <text:list-item>
          <text:p text:style-name="P8"><text:span text:style-name="T4">Bereits vorhandene Spiele auf der </text:span><text:span text:style-name="T6">Scratch-Seite </text:span><text:span text:style-name="T4">können genutzt und für die jeweiligen Spielesteuerungen nach Belieben modifiziert bzw. umprogrammiert werden. Hierfür sollte eine kurze Einführung in Scratch vorgenommen werden. </text:span></text:p>
        </text:list-item>
        <text:list-item>
          <text:p text:style-name="P8"><text:span text:style-name="T4">Makey Makey kann in Kombination mit einem Game Design Workshop (Scratch / Kodu) genutzt werden. Die Teilnehmenden gestalten dann eigene Spielesteuerungen für ihre zuvor entwickelten Games. </text:span></text:p>
        </text:list-item>
      </text:list>
      <text:p text:style-name="P11"/>
      <text:p text:style-name="P9"/>
      <text:p text:style-name="P1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libri" svg:font-family="Calibri"/>
    <style:font-face style:name="Cambria" svg:font-family="Cambria"/>
    <style:font-face style:name="Franklin" svg:font-family="Franklin"/>
    <style:font-face style:name="FranklinGothic" svg:font-family="FranklinGothic"/>
    <style:font-face style:name="OpenSymbol" svg:font-family="OpenSymbol"/>
    <style:font-face style:name="FranklinGothic1" svg:font-family="FranklinGothic" style:font-family-generic="swiss"/>
    <style:font-face style:name="Avenir Next Condensed" svg:font-family="'Avenir Next Condensed'" style:font-adornments="Italic" style:font-pitch="variable"/>
    <style:font-face style:name="Helvetica Neue" svg:font-family="'Helvetica Neue'" style:font-adornments="Ital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6.078cm" draw:z-index="5"><draw:image xlink:href="Pictures/10000201000004A80000011E0346A8C4.png" xlink:type="simple" xlink:show="embed" xlink:actuate="onLoad"/></draw:frame></text:p>
      </style:header>
      <style:footer>
        <text:list xml:id="list6860481919058524284" text:style-name="ML1">
          <text:list-header>
            <text:p text:style-name="MP2"><draw:frame draw:style-name="Mfr1" draw:name="Grafik1" text:anchor-type="paragraph" svg:x="16.217cm" svg:y="0.196cm" svg:width="1.87cm" svg:height="0.651cm" draw:z-index="2"><draw:image xlink:href="Pictures/100002010000003D000000164B06823E.png" xlink:type="simple" xlink:show="embed" xlink:actuate="onLoad"/></draw:frame>Spielesteuerung bauen mit Makey Makey</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28:40</dc:date>
    <meta:editing-duration>PT24M53S</meta:editing-duration>
    <meta:editing-cycles>2</meta:editing-cycles>
    <meta:generator>OpenOffice/4.1.3$Unix OpenOffice.org_project/413m1$Build-9783</meta:generator>
    <meta:document-statistic meta:table-count="0" meta:image-count="2" meta:object-count="0" meta:page-count="3" meta:paragraph-count="64" meta:word-count="660" meta:character-count="4871"/>
  </office:meta>
</office:document-meta>
</file>