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6200000100B046DCC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101cm" fo:text-align="justify" style:justify-single-word="false"/>
    </style:style>
    <style:style style:name="P5" style:family="paragraph" style:parent-style-name="Text_20_body" style:list-style-name="L15">
      <style:paragraph-properties fo:margin-top="0cm" fo:margin-bottom="0.101cm" fo:text-align="justify" style:justify-single-word="false"/>
    </style:style>
    <style:style style:name="P6" style:family="paragraph" style:parent-style-name="Text_20_body" style:list-style-name="L16">
      <style:paragraph-properties fo:margin-top="0cm" fo:margin-bottom="0.101cm" fo:text-align="justify" style:justify-single-word="false"/>
    </style:style>
    <style:style style:name="P7" style:family="paragraph" style:parent-style-name="Text_20_body" style:list-style-name="L17">
      <style:paragraph-properties fo:margin-top="0cm" fo:margin-bottom="0.101cm" fo:text-align="justify" style:justify-single-word="false"/>
    </style:style>
    <style:style style:name="P8" style:family="paragraph" style:parent-style-name="Text_20_body" style:list-style-name="L18">
      <style:paragraph-properties fo:margin-top="0cm" fo:margin-bottom="0.101cm" fo:text-align="justify" style:justify-single-word="false"/>
    </style:style>
    <style:style style:name="P9" style:family="paragraph" style:parent-style-name="Text_20_body">
      <style:paragraph-properties fo:margin-top="0cm" fo:margin-bottom="0.101cm" fo:text-align="justify" style:justify-single-word="false"/>
      <style:text-properties fo:color="#f23a89" style:font-name="AvenirNextCondensed" fo:font-size="7pt" fo:font-weight="bold"/>
    </style:style>
    <style:style style:name="P10" style:family="paragraph" style:parent-style-name="Text_20_body">
      <style:paragraph-properties fo:margin-top="0cm" fo:margin-bottom="0.101cm" fo:text-align="justify" style:justify-single-word="false"/>
      <style:text-properties style:font-name="FranklinGothic" fo:font-size="12pt"/>
    </style:style>
    <style:style style:name="P11" style:family="paragraph" style:parent-style-name="Text_20_body" style:list-style-name="L17">
      <style:paragraph-properties fo:margin-top="0cm" fo:margin-bottom="0.101cm" fo:text-align="justify" style:justify-single-word="false"/>
      <style:text-properties style:font-name="FranklinGothic" fo:font-size="12pt"/>
    </style:style>
    <style:style style:name="P12" style:family="paragraph" style:parent-style-name="Text_20_body" style:list-style-name="L18">
      <style:paragraph-properties fo:margin-top="0cm" fo:margin-bottom="0.101cm" fo:text-align="justify" style:justify-single-word="false"/>
      <style:text-properties style:font-name="FranklinGothic" fo:font-size="12pt"/>
    </style:style>
    <style:style style:name="P13" style:family="paragraph" style:parent-style-name="Text_20_body">
      <style:paragraph-properties fo:margin-top="0cm" fo:margin-bottom="0.101cm" fo:text-align="justify" style:justify-single-word="false"/>
      <style:text-properties style:font-name="FranklinGothic" fo:font-size="24pt"/>
    </style:style>
    <style:style style:name="T1" style:family="text">
      <style:text-properties fo:color="#afd6b2"/>
    </style:style>
    <style:style style:name="T2" style:family="text">
      <style:text-properties fo:color="#afd6b2" style:font-name="FranklinGothic" fo:font-size="12pt"/>
    </style:style>
    <style:style style:name="T3" style:family="text">
      <style:text-properties fo:color="#ea0063" style:font-name="FranklinGothic" fo:font-size="12pt"/>
    </style:style>
    <style:style style:name="T4" style:family="text">
      <style:text-properties style:font-name="FranklinGothic" fo:font-size="12pt"/>
    </style:style>
    <style:style style:name="T5" style:family="text">
      <style:text-properties style:font-name="FranklinGothic" fo:font-size="12pt" fo:font-style="italic"/>
    </style:style>
    <style:style style:name="T6" style:family="text">
      <style:text-properties style:font-name="AvenirNextCondensed" fo:font-size="12pt" fo:font-weight="bold"/>
    </style:style>
    <style:style style:name="T7" style:family="text">
      <style:text-properties style:font-name="AvenirNextCondensed" fo:font-size="12pt" fo:font-weight="normal" style:font-weight-asian="normal" style:font-weight-complex="normal"/>
    </style:style>
    <style:style style:name="T8" style:family="text">
      <style:text-properties fo:color="#eda3c4"/>
    </style:style>
    <style:style style:name="T9" style:family="text">
      <style:text-properties fo:color="#f21c77"/>
    </style:style>
    <style:style style:name="T10" style:family="text">
      <style:text-properties style:font-name="Cambria"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INJA </text:span></text:p>
      <text:p text:style-name="P10">Mit dem Spiel Ninja lernen die Teilnehmenden die Grundprinzipien von Streetgames kennen. Sie schlüpfen in die Rolle eines Ninjas und müssen sich so geschickt und flink wie möglich bewegen. Dabei ist strategisches Denken gefragt. </text:p>
      <text:p text:style-name="P4"><text:span text:style-name="T2"/></text:p>
      <text:p text:style-name="P4"><text:span text:style-name="T2"/></text:p>
      <text:p text:style-name="P4"><text:span text:style-name="T2"/></text:p>
      <text:p text:style-name="P4"><text:span text:style-name="T2">// </text:span><text:span text:style-name="T3">UMFANG </text:span></text:p>
      <text:p text:style-name="P4"><text:span text:style-name="T4">5 bis 15 Minuten </text:span></text:p>
      <text:p text:style-name="P4"><text:span text:style-name="T2"/></text:p>
      <text:p text:style-name="P4"><text:span text:style-name="T2">// </text:span><text:span text:style-name="T3">ZIELGRUPPE </text:span></text:p>
      <text:p text:style-name="P4"><text:span text:style-name="T4">Kinder, Jugendliche </text:span></text:p>
      <text:p text:style-name="P4"><text:span text:style-name="T2"/></text:p>
      <text:p text:style-name="P4"><text:span text:style-name="T2">// </text:span><text:span text:style-name="T3">ANZAHL DER TEILNEHMENDENZAHL UND PÄDAGOGEN*INNEN </text:span></text:p>
      <text:p text:style-name="P4"><text:span text:style-name="T4">Mindestens 3 Teilnehmende (besser mehr) und 1 Pädagoge*in. Auch für große Gruppen/Klassen geeignet. </text:span></text:p>
      <text:p text:style-name="P4"><text:span text:style-name="T2"/></text:p>
      <text:p text:style-name="P4"><text:span text:style-name="T2">// </text:span><text:span text:style-name="T3">SOZIALFORM </text:span></text:p>
      <text:p text:style-name="P4"><text:span text:style-name="T4">Plenum </text:span></text:p>
      <text:p text:style-name="P4"><text:span text:style-name="T2"/></text:p>
      <text:p text:style-name="P4"><text:span text:style-name="T2">// </text:span><text:span text:style-name="T3">AUSSTATTUNG </text:span></text:p>
      <text:p text:style-name="P4"><text:span text:style-name="T4">Bis auf eine ausreichend große öffentliche Spielfläche (z. B. Schulhof, Marktplatz, Fußgängerzone, Park) bedarf es keiner weiteren Ausstattung. </text:span></text:p>
      <text:p text:style-name="P4"><text:span text:style-name="T2"/></text:p>
      <text:p text:style-name="P4"><text:span text:style-name="T2">// </text:span><text:span text:style-name="T3">SETTING </text:span></text:p>
      <text:p text:style-name="P4"><text:span text:style-name="T4">Ninja ist ein Streetgame und eignet sich als praktischer Einstieg in einen Streetgame- Workshop. Bei mehrtägigen Workshops kann es als „Wachmacher“ nach der Mittagspause oder einer längeren Arbeitseinheit dienen. </text:span></text:p>
      <text:p text:style-name="P9"/>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oft-page-break/><text:span text:style-name="T2">// </text:span><text:span text:style-name="T3">VORBEREITUNG </text:span></text:p>
      <text:p text:style-name="P4"><text:span text:style-name="T4">Eine Spielfläche wird ausfindig gemacht. </text:span></text:p>
      <text:p text:style-name="P4"><text:span text:style-name="T2"/></text:p>
      <text:p text:style-name="P4"><text:span text:style-name="T2">// </text:span><text:span text:style-name="T3">DURCHFÜHRUNG </text:span></text:p>
      <text:p text:style-name="P4"><text:span text:style-name="T4">Alle Teilnehmenden stellen sich in einen Kreis. Dabei halten sie den Abstand zueinander so groß, dass sie mit den ausgestreckten Armen die Fingerspitzen der benachbarten Teilnehmenden berühren. Der/die Pädagoge*in zählt laut bis drei, anschließend rufen alle „Ninja!“ und nehmen dabei eine kampfsportartige Pose ein, in der sie einfrieren. Die erste Person versucht nun die Hand der benachbarten Person zu berühren. Dafür darf sie genau </text:span><text:span text:style-name="T5">einen </text:span><text:span text:style-name="T4">Schritt und </text:span><text:span text:style-name="T5">einen </text:span><text:span text:style-name="T4">Schlag nutzen. Die angegriffene Person kann im selben Moment mit </text:span><text:span text:style-name="T5">einem </text:span><text:span text:style-name="T4">Schritt und </text:span><text:span text:style-name="T5">einer </text:span><text:span text:style-name="T4">Handbewegung ausweichen. Beide verharren anschließend in dieser Position. Wird die attackierte Person an einer Hand getroffen, wird diese hinter den Rücken geklemmt und eines von zwei Leben ist verbraucht. Wird die attackierte Person nicht getroffen, darf sie unmittelbar nach dem Ausweichen den/die nächste*n Nachbarn*in angreifen usw. Ein*e Spieler*in scheidet aus, wenn beide Hände getroffen wurden, und muss den Kreis verlassen. Die letzten beiden übrig gebliebenen Personen stellen sich für den Final Boss Fight gegenüber und gehen jeweils zehn Schritte nach hinten. Wieder wird bis drei gezählt und „Ninja!“ gerufen. Beide nehmen nun ihre kreativste Ninja-Pose ein, denn wer die ausgefallenere Position findet, darf beginnen. Nacheinander greifen sich die letzten zwei Teilnehmenden nun mit Attacke und Ausweich-Aktion an, bis der/die Gewinner*in übrigbleibt. </text:span></text:p>
      <text:p text:style-name="P4"><text:span text:style-name="T2"/></text:p>
      <text:p text:style-name="P4"><text:span text:style-name="T2">// </text:span><text:span text:style-name="T3">TIPPS &amp; TRICKS </text:span></text:p>
      <text:p text:style-name="P4"><text:span text:style-name="T4">Da es sich bei Ninja um ein Streetgame handelt, empfiehlt es sich dieses im öffentlichen Raum zu spielen. Ist dies nicht möglich, kann es auch in größeren Räumen oder auf dem Schulflur gespielt werden. </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5.877cm" draw:z-index="1"><draw:image xlink:href="Pictures/100002010000046200000100B046DCCD.png" xlink:type="simple" xlink:show="embed" xlink:actuate="onLoad"/></draw:frame></text:p>
      </style:header>
      <style:footer>
        <text:list xml:id="list6860481919058524284" text:style-name="ML1">
          <text:list-header>
            <text:p text:style-name="MP2"><draw:frame draw:style-name="Mfr1" draw:name="Grafik1" text:anchor-type="paragraph" svg:x="16.217cm" svg:y="0.196cm" svg:width="1.87cm" svg:height="0.651cm" draw:z-index="3"><draw:image xlink:href="Pictures/100002010000003D000000164B06823E.png" xlink:type="simple" xlink:show="embed" xlink:actuate="onLoad"/></draw:frame>Ninja</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05:57</dc:date>
    <meta:editing-duration>PT24M53S</meta:editing-duration>
    <meta:editing-cycles>2</meta:editing-cycles>
    <meta:generator>OpenOffice/4.1.3$Unix OpenOffice.org_project/413m1$Build-9783</meta:generator>
    <meta:document-statistic meta:table-count="0" meta:image-count="2" meta:object-count="0" meta:page-count="2" meta:paragraph-count="23" meta:word-count="391" meta:character-count="2739"/>
  </office:meta>
</office:document-meta>
</file>