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2010000003D000000164B06823E.png"/>
  <manifest:file-entry manifest:media-type="image/png" manifest:full-path="Pictures/100002010000046200000100B046DCCD.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venirNextCondensed" svg:font-family="AvenirNextCondensed"/>
    <style:font-face style:name="FranklinGothic" svg:font-family="FranklinGothic"/>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color="#eda3c4" style:font-name="FranklinGothic" fo:font-size="12pt"/>
    </style:style>
    <style:style style:name="P2" style:family="paragraph" style:parent-style-name="Text_20_body">
      <style:paragraph-properties fo:margin-top="0cm" fo:margin-bottom="0.102cm" fo:text-align="justify" style:justify-single-word="false"/>
      <style:text-properties style:font-name="FranklinGothic" fo:font-size="12pt"/>
    </style:style>
    <style:style style:name="P3" style:family="paragraph" style:parent-style-name="Text_20_body">
      <style:paragraph-properties fo:margin-top="0cm" fo:margin-bottom="0.102cm" fo:text-align="justify" style:justify-single-word="false"/>
    </style:style>
    <style:style style:name="P4" style:family="paragraph" style:parent-style-name="Text_20_body">
      <style:paragraph-properties fo:margin-top="0cm" fo:margin-bottom="0.102cm" fo:text-align="justify" style:justify-single-word="false"/>
      <style:text-properties fo:color="#afd6b2" style:font-name="FranklinGothic" fo:font-size="12pt"/>
    </style:style>
    <style:style style:name="P5" style:family="paragraph" style:parent-style-name="Text_20_body">
      <style:paragraph-properties fo:text-align="justify" style:justify-single-word="false"/>
      <style:text-properties style:font-name="FranklinGothic" fo:font-size="12pt"/>
    </style:style>
    <style:style style:name="P6" style:family="paragraph" style:parent-style-name="Text_20_body">
      <style:paragraph-properties fo:text-align="justify" style:justify-single-word="false"/>
    </style:style>
    <style:style style:name="P7" style:family="paragraph" style:parent-style-name="Text_20_body" style:list-style-name="L5">
      <style:paragraph-properties fo:text-align="justify" style:justify-single-word="false"/>
    </style:style>
    <style:style style:name="P8" style:family="paragraph" style:parent-style-name="Text_20_body" style:list-style-name="L1" style:master-page-name="">
      <style:paragraph-properties fo:margin-left="0cm" fo:margin-right="1.095cm" fo:margin-top="0cm" fo:margin-bottom="0cm" fo:text-align="end" style:justify-single-word="false" fo:text-indent="0cm" style:auto-text-indent="false" style:page-number="auto"/>
      <style:text-properties fo:color="#f23a89" style:font-name="AvenirNextCondensed" fo:font-size="9pt" fo:font-style="italic" fo:font-weight="bold" style:font-size-asian="9pt" style:font-size-complex="9pt"/>
    </style:style>
    <style:style style:name="P9" style:family="paragraph" style:parent-style-name="Text_20_body" style:list-style-name="L1">
      <style:paragraph-properties fo:margin-left="0cm" fo:margin-right="1.095cm" fo:margin-top="0cm" fo:margin-bottom="0cm" fo:text-align="end" style:justify-single-word="false" fo:text-indent="0cm" style:auto-text-indent="false"/>
      <style:text-properties fo:color="#f23a89" style:font-name="AvenirNextCondensed" fo:font-size="9pt" fo:font-weight="bold" style:font-size-asian="9pt" style:font-size-complex="9pt"/>
    </style:style>
    <style:style style:name="P10" style:family="paragraph" style:parent-style-name="Text_20_body" style:list-style-name="L2">
      <style:paragraph-properties fo:margin-top="0cm" fo:margin-bottom="0.102cm" fo:text-align="justify" style:justify-single-word="false"/>
      <style:text-properties style:font-name="FranklinGothic" fo:font-size="12pt"/>
    </style:style>
    <style:style style:name="P11" style:family="paragraph" style:parent-style-name="Text_20_body" style:list-style-name="L3">
      <style:paragraph-properties fo:margin-top="0cm" fo:margin-bottom="0.102cm" fo:text-align="justify" style:justify-single-word="false"/>
      <style:text-properties style:font-name="FranklinGothic" fo:font-size="12pt"/>
    </style:style>
    <style:style style:name="P12" style:family="paragraph" style:parent-style-name="Text_20_body" style:list-style-name="L4">
      <style:paragraph-properties fo:margin-top="0cm" fo:margin-bottom="0.102cm" fo:text-align="justify" style:justify-single-word="false"/>
      <style:text-properties style:font-name="FranklinGothic" fo:font-size="12pt"/>
    </style:style>
    <style:style style:name="P13" style:family="paragraph" style:parent-style-name="Text_20_body" style:list-style-name="L2">
      <style:paragraph-properties fo:margin-top="0cm" fo:margin-bottom="0.102cm" fo:text-align="justify" style:justify-single-word="false"/>
      <style:text-properties fo:color="#f23a89" style:font-name="AvenirNextCondensed" fo:font-size="7pt" fo:font-weight="bold"/>
    </style:style>
    <style:style style:name="P14" style:family="paragraph" style:parent-style-name="Text_20_body">
      <style:paragraph-properties fo:margin-top="0cm" fo:margin-bottom="0.102cm" fo:text-align="justify" style:justify-single-word="false"/>
    </style:style>
    <style:style style:name="P15" style:family="paragraph" style:parent-style-name="Text_20_body">
      <style:paragraph-properties fo:margin-top="0cm" fo:margin-bottom="0.102cm" fo:text-align="justify" style:justify-single-word="false"/>
      <style:text-properties fo:color="#afd6b2" style:font-name="FranklinGothic" fo:font-size="24pt"/>
    </style:style>
    <style:style style:name="T1" style:family="text">
      <style:text-properties fo:color="#afd6b2" style:font-name="FranklinGothic" fo:font-size="12pt"/>
    </style:style>
    <style:style style:name="T2" style:family="text">
      <style:text-properties fo:color="#ea0063" style:font-name="FranklinGothic" fo:font-size="12pt"/>
    </style:style>
    <style:style style:name="T3" style:family="text">
      <style:text-properties style:font-name="FranklinGothic" fo:font-size="12pt"/>
    </style:style>
    <style:style style:name="T4" style:family="text">
      <style:text-properties style:font-name="AvenirNextCondensed" fo:font-size="12pt" fo:font-weight="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ZEITSTRAHL </text:p>
      <text:p text:style-name="P5">Beim Zeitstrahl ordnen sich die Teilnehmenden einer bestimmten Frage entsprechend an. Mit dieser Methode erfährt der/die Pädagoge*in etwas über die Teilnehmenden, z. B. bezüglich ihres Spielverhaltens und auch die Teilnehmenden lernen sich untereinander (besser) kennen, indem sie in den Austausch treten. Darüber hinaus reflektieren sie – je nach Fragestellung – ihre Gewohnheiten. </text:p>
      <text:p text:style-name="P6"><text:span text:style-name="T1"/></text:p>
      <text:p text:style-name="P6"><text:span text:style-name="T1">// </text:span><text:span text:style-name="T2">UMFANG </text:span></text:p>
      <text:p text:style-name="P6"><text:span text:style-name="T3">5 bis 15 Minuten </text:span></text:p>
      <text:p text:style-name="P6"><text:span text:style-name="T1"/></text:p>
      <text:p text:style-name="P6"><text:span text:style-name="T1">// </text:span><text:span text:style-name="T2">ZIELGRUPPE </text:span></text:p>
      <text:p text:style-name="P6"><text:span text:style-name="T3">Kinder, Jugendliche, Studierende, Erwachsene </text:span></text:p>
      <text:p text:style-name="P6"><text:span text:style-name="T1"/></text:p>
      <text:p text:style-name="P6"><text:span text:style-name="T1">// </text:span><text:span text:style-name="T2">ANZAHL DER TEILNEHMENDENZAHL UND PÄDAGOGEN*INNEN </text:span></text:p>
      <text:p text:style-name="P6"><text:span text:style-name="T3">Mindestens 5 bis 7 Teilnehmende, 1 Pädagoge*in </text:span></text:p>
      <text:p text:style-name="P6"><text:span text:style-name="T1"/></text:p>
      <text:p text:style-name="P6"><text:span text:style-name="T1">// </text:span><text:span text:style-name="T2">SOZIALFORM </text:span></text:p>
      <text:p text:style-name="P6"><text:span text:style-name="T3">Plenum </text:span></text:p>
      <text:p text:style-name="P6"><text:span text:style-name="T1"/></text:p>
      <text:p text:style-name="P6"><text:span text:style-name="T1">// </text:span><text:span text:style-name="T2">AUSSTATTUNG </text:span></text:p>
      <text:p text:style-name="P6"><text:span text:style-name="T3">Freie Fläche (z. B. Schulflur), die genügend Platz für eine Aufreihung aller Teilnehmenden bietet </text:span></text:p>
      <text:p text:style-name="P6"><text:span text:style-name="T1"/></text:p>
      <text:p text:style-name="P6"><text:span text:style-name="T1">// </text:span><text:span text:style-name="T2">OPTIONAL </text:span></text:p>
      <text:p text:style-name="P6"><text:span text:style-name="T3">Kreide oder buntes Tape, um eine Linie zu zeichnen/markieren </text:span></text:p>
      <text:p text:style-name="P6"><text:span text:style-name="T1"/></text:p>
      <text:p text:style-name="P6"><text:span text:style-name="T1">// </text:span><text:span text:style-name="T2">AUFWAND </text:span></text:p>
      <text:p text:style-name="P6"><text:span text:style-name="T3">Niedrig </text:span></text:p>
      <text:p text:style-name="P6"><text:span text:style-name="T1"/></text:p>
      <text:p text:style-name="P6"><text:span text:style-name="T1">// </text:span><text:span text:style-name="T2">SETTING </text:span></text:p>
      <text:p text:style-name="P6"><text:span text:style-name="T3">Die Methode ist vielseitig einsetzbar. Beispielsweise eignet sie sich gut zum Kennenlernen, als Warm-up oder für den Einstieg in ein neues Thema. Auch für die Evaluation eines Workshops kann sie genutzt werden. </text:span></text:p>
      <text:p text:style-name="P6"><text:soft-page-break/><text:span text:style-name="T1">// </text:span><text:span text:style-name="T2">VORBEREITUNG </text:span></text:p>
      <text:p text:style-name="P6"><text:span text:style-name="T3">Bei Bedarf eine Linie auf den Boden zeichnen bzw. markieren (die Umsetzung funktioniert auch ohne sichtbare Markierungen). </text:span></text:p>
      <text:p text:style-name="P6"><text:span text:style-name="T1"/></text:p>
      <text:p text:style-name="P6"><text:span text:style-name="T1">// </text:span><text:span text:style-name="T2">DURCHFÜHRUNG </text:span></text:p>
      <text:p text:style-name="P6"><text:span text:style-name="T3">Der/die Pädagoge*in bittet die Teilnehmenden, aufzustehen und sich in einer Gruppe zusammenzufinden. Nun wird eine Frage gestellt und die Teilnehmenden dazu aufgefordert, sich auszutauschen und anschließend chronologisch, der Antwort entsprechend, in einer Reihe aufzustellen. Beispiel: „Wie lange spielst du täglich Computer- spiele?“ Der/die Pädagoge*in gibt die Pole vor (z. B. „gar nicht“ auf der rechten Seite, „mehrere Stunden“ auf der linken). Haben alle Teilnehmenden einen Platz gefunden, sagen alle nacheinander, wie viel Zeit sie täglich mit Spielen verbringen. Daraus wird ersichtlich, ob sich alle richtig eingeordnet haben. </text:span></text:p>
      <text:p text:style-name="P6"><text:span text:style-name="T1"/></text:p>
      <text:p text:style-name="P6"><text:span text:style-name="T1">// </text:span><text:span text:style-name="T2">TIPPS &amp; TRICKS </text:span></text:p>
      <text:p text:style-name="P6"><text:span text:style-name="T3">Bei mehrtägigen Workshops können die Teilnehmenden täglich befragt werden. Die Antworten (Reihenfolgen) werden dokumentiert und am Ende des Workshops miteinander verglichen. </text:span></text:p>
      <text:p text:style-name="P6"><text:span text:style-name="T1"/></text:p>
      <text:p text:style-name="P6"><text:span text:style-name="T1">// </text:span><text:span text:style-name="T2">VARIANTEN UND ERGÄNZUNGEN </text:span></text:p>
      <text:list xml:id="list8633025550967625215" text:style-name="L5">
        <text:list-item>
          <text:p text:style-name="P7"><text:span text:style-name="T3">Als niedrigschwelliger Einstieg und zum Warmwerden kann auch das Alter der Teilnehmenden abgefragt werden. </text:span></text:p>
        </text:list-item>
        <text:list-item>
          <text:p text:style-name="P7"><text:span text:style-name="T3">Die Pole werden nicht durch den/die Pädagogen*in vorgegeben, sondern müssen von den Teilnehmenden im Austausch festgelegt bzw. gefunden werden. </text:span></text:p>
        </text:list-item>
        <text:list-item>
          <text:p text:style-name="P7"><text:span text:style-name="T3">Möglich sind auch Fragen mit vier Antwortmöglichkeiten. Dazu wird ein imaginäres oder reales Kreuz auf den Boden gezeichnet. Es gibt also eine Quer- und eine Längsachse, die jeweils für eine Antwort stehen. Beispiel: „Auf welcher Plattform spielst du am meisten?“ Ecke 1: Feste Konsole, Ecke 2: PC, Ecke 3: Online, Ecke 4: Tablet und Handy. Mit dieser Variante kann beispielsweise auch die geografische Herkunft der Teilnehmenden abgefragt werden. </text:span></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venirNextCondensed" svg:font-family="AvenirNextCondensed"/>
    <style:font-face style:name="FranklinGothic" svg:font-family="FranklinGothic"/>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text-properties fo:color="#eda3c4" style:font-name="FranklinGothic" fo:font-size="12pt"/>
    </style:style>
    <style:style style:name="MP2" style:family="paragraph" style:parent-style-name="Text_20_body" style:list-style-name="ML1" style:master-page-name="">
      <style:paragraph-properties fo:margin-left="0cm" fo:margin-right="1.095cm" fo:margin-top="0cm" fo:margin-bottom="0cm" fo:text-align="end" style:justify-single-word="false" fo:text-indent="0cm" style:auto-text-indent="false" style:page-number="auto"/>
      <style:text-properties fo:color="#f23a89" style:font-name="AvenirNextCondensed" fo:font-size="9pt" fo:font-style="italic" fo:font-weight="bold" style:font-size-asian="9pt" style:font-size-complex="9pt"/>
    </style:style>
    <style:style style:name="MP3" style:family="paragraph" style:parent-style-name="Text_20_body" style:list-style-name="ML1">
      <style:paragraph-properties fo:margin-left="0cm" fo:margin-right="1.095cm" fo:margin-top="0cm" fo:margin-bottom="0cm" fo:text-align="end" style:justify-single-word="false" fo:text-indent="0cm" style:auto-text-indent="false"/>
      <style:text-properties fo:color="#f23a89" style:font-name="AvenirNextCondensed" fo:font-size="9pt" fo:font-weight="bold"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M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page-layout style:name="Mpm1">
      <style:page-layout-properties fo:page-width="21.001cm" fo:page-height="29.7cm" style:num-format="1" style:print-orientation="portrait" fo:margin-top="2cm" fo:margin-bottom="0.01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svg:height="1.901cm" fo:margin-left="0cm" fo:margin-right="0cm" fo:margin-top="0.499cm"/>
      </style:footer-style>
    </style:page-layout>
  </office:automatic-styles>
  <office:master-styles>
    <style:master-page style:name="Standard" style:page-layout-name="Mpm1">
      <style:header>
        <text:p text:style-name="MP1"><draw:frame draw:style-name="Mfr1" draw:name="Grafik2" text:anchor-type="paragraph" svg:x="-2cm" svg:y="-2cm" svg:width="21.001cm" svg:height="5.877cm" draw:z-index="1"><draw:image xlink:href="Pictures/100002010000046200000100B046DCCD.png" xlink:type="simple" xlink:show="embed" xlink:actuate="onLoad"/></draw:frame></text:p>
      </style:header>
      <style:footer>
        <text:list xml:id="list6860481919058524284" text:style-name="ML1">
          <text:list-header>
            <text:p text:style-name="MP2"><draw:frame draw:style-name="Mfr1" draw:name="Grafik1" text:anchor-type="paragraph" svg:x="16.217cm" svg:y="0.196cm" svg:width="1.87cm" svg:height="0.651cm" draw:z-index="3"><draw:image xlink:href="Pictures/100002010000003D000000164B06823E.png" xlink:type="simple" xlink:show="embed" xlink:actuate="onLoad"/></draw:frame>Zeitstrahl </text:p>
            <text:p text:style-name="MP3">Autorin: Christiane Schwinge / Initiative Creative Gaming e.V.) </text:p>
            <text:p text:style-name="MP3">für die Hamburg Open Online University Lizenz: Creative Commons BY-SA 4.0 </text:p>
          </text:list-header>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20T20:50:44</meta:creation-date>
    <dc:date>2017-04-20T21:47:51</dc:date>
    <meta:editing-duration>PT24M53S</meta:editing-duration>
    <meta:editing-cycles>2</meta:editing-cycles>
    <meta:generator>OpenOffice/4.1.3$Unix OpenOffice.org_project/413m1$Build-9783</meta:generator>
    <meta:document-statistic meta:table-count="0" meta:image-count="2" meta:object-count="0" meta:page-count="2" meta:paragraph-count="31" meta:word-count="409" meta:character-count="2926"/>
  </office:meta>
</office:document-meta>
</file>