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03D000000164B06823E.png"/>
  <manifest:file-entry manifest:media-type="image/png" manifest:full-path="Pictures/1000020100000756000001A4D628C07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text-properties fo:color="#f23a89" style:font-name="FranklinGothic1" fo:font-size="7pt" fo:font-weight="bold"/>
    </style:style>
    <style:style style:name="P5" style:family="paragraph" style:parent-style-name="Text_20_body">
      <style:paragraph-properties fo:margin-top="0cm" fo:margin-bottom="0cm" fo:text-align="justify" style:justify-single-word="false"/>
      <style:text-properties style:font-name="FranklinGothic1"/>
    </style:style>
    <style:style style:name="P6" style:family="paragraph" style:parent-style-name="Text_20_body" style:list-style-name="L3">
      <style:paragraph-properties fo:margin-top="0cm" fo:margin-bottom="0cm" fo:text-align="justify" style:justify-single-word="false"/>
      <style:text-properties style:font-name="FranklinGothic1"/>
    </style:style>
    <style:style style:name="P7" style:family="paragraph" style:parent-style-name="Text_20_body">
      <style:paragraph-properties fo:margin-top="0cm" fo:margin-bottom="0cm" fo:text-align="justify" style:justify-single-word="false"/>
      <style:text-properties style:font-name="FranklinGothic1" fo:font-size="11pt"/>
    </style:style>
    <style:style style:name="P8" style:family="paragraph" style:parent-style-name="Text_20_body" style:list-style-name="L2">
      <style:paragraph-properties fo:margin-top="0cm" fo:margin-bottom="0cm" fo:text-align="justify" style:justify-single-word="false"/>
      <style:text-properties style:font-name="FranklinGothic1" fo:font-size="11pt"/>
    </style:style>
    <style:style style:name="P9" style:family="paragraph" style:parent-style-name="Text_20_body" style:list-style-name="L3">
      <style:paragraph-properties fo:margin-top="0cm" fo:margin-bottom="0cm" fo:text-align="justify" style:justify-single-word="false"/>
      <style:text-properties style:font-name="FranklinGothic1" fo:font-size="11pt"/>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afd6b2" fo:font-size="24pt"/>
    </style:style>
    <style:style style:name="T4" style:family="text">
      <style:text-properties fo:color="#afd6b2" fo:font-size="12pt"/>
    </style:style>
    <style:style style:name="T5" style:family="text">
      <style:text-properties fo:color="#ea0063" style:font-name="FranklinGothic" fo:font-size="12pt"/>
    </style:style>
    <style:style style:name="T6" style:family="text">
      <style:text-properties fo:color="#ea0063" fo:font-size="12pt"/>
    </style:style>
    <style:style style:name="T7" style:family="text">
      <style:text-properties fo:color="#eda3c4" style:font-name="FranklinGothic" fo:font-size="12pt"/>
    </style:style>
    <style:style style:name="T8" style:family="text">
      <style:text-properties style:font-name="FranklinGothic" fo:font-size="11pt"/>
    </style:style>
    <style:style style:name="T9" style:family="text">
      <style:text-properties fo:color="#f21c77" style:font-name="FranklinGothic" fo:font-size="12pt"/>
    </style:style>
    <style:style style:name="T10" style:family="text">
      <style:text-properties style:font-name="Cambria" fo:font-size="11pt"/>
    </style:style>
    <style:style style:name="T11" style:family="text">
      <style:text-properties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 LIVE LET’S PLAY </text:span></text:p>
      <text:p text:style-name="P7">Bei einem Live Let’s Play fallen zwar die Videoaufnahmen weg, dafür präsentierst du einem Publikum vor Ort ein ausgewähltes Spiel. Dein Live-Auftritt muss gut vorbereitet sein! Suche dir einen besonders interessanten, spannenden, schwierigen oder lustigen Abschnitt aus dem Spiel aus und überlege, was und an welchen Stellen du etwas darüber erzählen möchtest. </text:p>
      <text:p text:style-name="P5"><text:span text:style-name="T4"/></text:p>
      <text:p text:style-name="P5"><text:span text:style-name="T4"/></text:p>
      <text:p text:style-name="P5"><text:span text:style-name="T4">// </text:span><text:span text:style-name="T6">CHECKLISTE </text:span></text:p>
      <text:list xml:id="list58578634305987334" text:style-name="L2">
        <text:list-item>
          <text:p text:style-name="P8">Suche dir ein Spiel deiner Wahl aus! </text:p>
        </text:list-item>
        <text:list-item>
          <text:p text:style-name="P8">Teste das Spiel. </text:p>
        </text:list-item>
        <text:list-item>
          <text:p text:style-name="P8">Beantworte die Fragen zum Spiel und versuche dein Live Let’s Play mit Witzen, </text:p>
          <text:p text:style-name="P8">Hintergrundinformationen und weiteren unterhaltsamen Elementen anzureichern. Mache </text:p>
          <text:p text:style-name="P8">einen Probedurchlauf ohne Publikum. </text:p>
        </text:list-item>
        <text:list-item>
          <text:p text:style-name="P8">Präsentiere dem Publikum dein ausgewähltes Spiel! Achte dabei auf deine Sprache </text:p>
          <text:p text:style-name="P8">(Lautstärke und Tempo)! </text:p>
        </text:list-item>
      </text:list>
      <text:p text:style-name="P5"><text:span text:style-name="T4"/></text:p>
      <text:p text:style-name="P5"><text:span text:style-name="T4">// </text:span><text:span text:style-name="T6">FRAGEN </text:span></text:p>
      <text:list xml:id="list7739158151173786869" text:style-name="L3">
        <text:list-item>
          <text:p text:style-name="P6"><text:span text:style-name="T11">Wie heißt das Spiel, das du vorstellen möchtest? </text:span></text:p>
        </text:list-item>
        <text:list-item>
          <text:p text:style-name="P6"><text:span text:style-name="T11">Wann ist es erschienen? Auf welchen Plattformen kann man es spielen? Wer hat es </text:span></text:p>
          <text:p text:style-name="P9">gemacht? </text:p>
        </text:list-item>
        <text:list-item>
          <text:p text:style-name="P6"><text:span text:style-name="T11">Gibt es eine Hauptfigur? Welche Charaktereigenschaften hat sie? </text:span></text:p>
        </text:list-item>
        <text:list-item>
          <text:p text:style-name="P6"><text:span text:style-name="T11">Worum geht es in dem Spiel? </text:span></text:p>
        </text:list-item>
        <text:list-item>
          <text:p text:style-name="P6"><text:span text:style-name="T11">Welche Aufgaben hast du als Spieler*in? </text:span></text:p>
        </text:list-item>
        <text:list-item>
          <text:p text:style-name="P6"><text:span text:style-name="T11">Gibt es eine Geschichte? </text:span></text:p>
        </text:list-item>
        <text:list-item>
          <text:p text:style-name="P6"><text:span text:style-name="T11">Was musst du erzählen, dass die Zuschauer*innen verstehen, worum es geht? </text:span></text:p>
        </text:list-item>
        <text:list-item>
          <text:p text:style-name="P6"><text:span text:style-name="T11">Welche Fachbegriffe können die Zuschauer*innen nicht verstehen? </text:span></text:p>
          <text:p text:style-name="P9">Beispiel: Jump’n’Run Spiel: Wie kannst du den Begriff mit anderen Worten erklären? </text:p>
        </text:list-item>
        <text:list-item>
          <text:p text:style-name="P6"><text:span text:style-name="T11">Was sollte man ansonsten noch über das Spiel wissen (z. B. Entwicklungskosten, USK-Freigabe, etc.) </text:span></text:p>
        </text:list-item>
      </text:list>
      <text:p text:style-name="P5"><text:span text:style-name="T4"/></text:p>
      <text:p text:style-name="P5"><text:span text:style-name="T4">// </text:span><text:span text:style-name="T6">NOTIZEN </text:span></text:p>
      <text:p text:style-name="P5"><text:span text:style-name="T6"/></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1.998cm" svg:y="-2cm" svg:width="20.999cm" svg:height="5.801cm" draw:z-index="1"><draw:image xlink:href="Pictures/1000020100000756000001A4D628C07D.png" xlink:type="simple" xlink:show="embed" xlink:actuate="onLoad"/></draw:frame></text:p>
      </style:header>
      <style:footer>
        <text:list xml:id="list8508181820546959159" text:style-name="ML1">
          <text:list-header>
            <text:p text:style-name="MP2"><draw:frame draw:style-name="Mfr1" draw:name="Grafik1" text:anchor-type="paragraph" svg:x="16.217cm" svg:y="0.196cm" svg:width="1.87cm" svg:height="0.651cm" draw:z-index="0"><draw:image xlink:href="Pictures/100002010000003D000000164B06823E.png" xlink:type="simple" xlink:show="embed" xlink:actuate="onLoad"/></draw:frame>Live Let's Play</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50:18</dc:date>
    <meta:editing-duration>PT25M29S</meta:editing-duration>
    <meta:editing-cycles>3</meta:editing-cycles>
    <meta:generator>OpenOffice/4.1.3$Unix OpenOffice.org_project/413m1$Build-9783</meta:generator>
    <meta:document-statistic meta:table-count="0" meta:image-count="2" meta:object-count="0" meta:page-count="1" meta:paragraph-count="26" meta:word-count="241" meta:character-count="1576"/>
  </office:meta>
</office:document-meta>
</file>