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3D000000164B06823E.png"/>
  <manifest:file-entry manifest:media-type="image/png" manifest:full-path="Pictures/10000201000004A80000011E0346A8C4.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list-style-name="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P3"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list-style-name="L5">
      <style:paragraph-properties fo:margin-top="0cm" fo:margin-bottom="0cm" fo:text-align="justify" style:justify-single-word="false"/>
    </style:style>
    <style:style style:name="P6" style:family="paragraph" style:parent-style-name="Text_20_body" style:list-style-name="L6">
      <style:paragraph-properties fo:margin-top="0cm" fo:margin-bottom="0cm" fo:text-align="justify" style:justify-single-word="false"/>
    </style:style>
    <style:style style:name="P7" style:family="paragraph" style:parent-style-name="Text_20_body" style:list-style-name="L7">
      <style:paragraph-properties fo:margin-top="0cm" fo:margin-bottom="0cm" fo:text-align="justify" style:justify-single-word="false"/>
    </style:style>
    <style:style style:name="P8" style:family="paragraph" style:parent-style-name="Text_20_body" style:list-style-name="L8">
      <style:paragraph-properties fo:margin-top="0cm" fo:margin-bottom="0cm" fo:text-align="justify" style:justify-single-word="false"/>
    </style:style>
    <style:style style:name="P9" style:family="paragraph" style:parent-style-name="Text_20_body" style:list-style-name="L10">
      <style:paragraph-properties fo:margin-top="0cm" fo:margin-bottom="0cm" fo:text-align="justify" style:justify-single-word="false"/>
    </style:style>
    <style:style style:name="P10" style:family="paragraph" style:parent-style-name="Text_20_body" style:list-style-name="L11">
      <style:paragraph-properties fo:margin-top="0cm" fo:margin-bottom="0cm" fo:text-align="justify" style:justify-single-word="false"/>
    </style:style>
    <style:style style:name="P11" style:family="paragraph" style:parent-style-name="Text_20_body" style:list-style-name="L12">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ext-properties style:font-name="FranklinGothic" fo:font-size="12pt"/>
    </style:style>
    <style:style style:name="P13" style:family="paragraph" style:parent-style-name="Text_20_body" style:list-style-name="L5">
      <style:paragraph-properties fo:margin-top="0cm" fo:margin-bottom="0cm" fo:text-align="justify" style:justify-single-word="false"/>
      <style:text-properties style:font-name="FranklinGothic" fo:font-size="12pt"/>
    </style:style>
    <style:style style:name="P14" style:family="paragraph" style:parent-style-name="Text_20_body" style:list-style-name="L9">
      <style:paragraph-properties fo:margin-top="0cm" fo:margin-bottom="0cm" fo:text-align="justify" style:justify-single-word="false"/>
      <style:text-properties style:font-name="FranklinGothic" fo:font-size="12pt"/>
    </style:style>
    <style:style style:name="P15" style:family="paragraph" style:parent-style-name="Text_20_body" style:list-style-name="L10">
      <style:paragraph-properties fo:margin-top="0cm" fo:margin-bottom="0cm" fo:text-align="justify" style:justify-single-word="false"/>
      <style:text-properties style:font-name="FranklinGothic" fo:font-size="12pt"/>
    </style:style>
    <style:style style:name="P16" style:family="paragraph" style:parent-style-name="Text_20_body" style:list-style-name="L11">
      <style:paragraph-properties fo:margin-top="0cm" fo:margin-bottom="0cm" fo:text-align="justify" style:justify-single-word="false"/>
      <style:text-properties style:font-name="FranklinGothic" fo:font-size="12pt"/>
    </style:style>
    <style:style style:name="P17" style:family="paragraph" style:parent-style-name="Text_20_body" style:list-style-name="L5">
      <style:paragraph-properties fo:margin-top="0cm" fo:margin-bottom="0cm" fo:text-align="justify" style:justify-single-word="false"/>
      <style:text-properties fo:color="#0000ff" style:font-name="FranklinGothic" fo:font-size="12pt"/>
    </style:style>
    <style:style style:name="P18" style:family="paragraph" style:parent-style-name="Text_20_body">
      <style:paragraph-properties fo:margin-top="0cm" fo:margin-bottom="0cm" fo:text-align="justify" style:justify-single-word="false"/>
      <style:text-properties fo:color="#f23a89" style:font-name="AvenirNextCondensed" fo:font-size="7pt" fo:font-weight="bold"/>
    </style:style>
    <style:style style:name="T1" style:family="text">
      <style:text-properties fo:color="#afd6b2" style:font-name="FranklinGothic" fo:font-size="12pt"/>
    </style:style>
    <style:style style:name="T2" style:family="text">
      <style:text-properties fo:color="#afd6b2" style:font-name="FranklinGothic" fo:font-size="24pt"/>
    </style:style>
    <style:style style:name="T3" style:family="text">
      <style:text-properties fo:color="#ea0063" style:font-name="FranklinGothic" fo:font-size="12pt"/>
    </style:style>
    <style:style style:name="T4" style:family="text">
      <style:text-properties fo:color="#f21c77" style:font-name="FranklinGothic" fo:font-size="12pt"/>
    </style:style>
    <style:style style:name="T5" style:family="text">
      <style:text-properties style:font-name="FranklinGothic" fo:font-size="12pt"/>
    </style:style>
    <style:style style:name="T6" style:family="text">
      <style:text-properties fo:color="#eda3c4" style:font-name="FranklinGothic" fo:font-size="12pt"/>
    </style:style>
    <style:style style:name="T7" style:family="text">
      <style:text-properties style:font-name="Cambria" fo:font-size="12pt"/>
    </style:style>
    <style:style style:name="T8" style:family="text">
      <style:text-properties fo:color="#0000ff" style:font-name="FranklinGothic"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GAME DESIGN MIT SCRATCH </text:span></text:p>
      <text:p text:style-name="P12">Die Teilnehmenden entwickeln eine eigene Spielidee und setzen diese mit der visuellen Programmier-Software Scratch um. Dabei beschäftigen sie sich mit dem Design- Prozess von Games, machen erste Programmiererfahrungen und lernen die für Games essentiellen Wenn-Dann-Regeln kennen. Je nach Workshop-Umfang zeichnen, kreieren und animieren sie außerdem ihre eigenen Objekte, Charaktere und Spielumgebungen. Bei Bedarf erhalten sie ferner einen spielerischen Einblick in die Gamesbranche und ihre Marketingmechanismen. </text:p>
      <text:p text:style-name="P4"><text:span text:style-name="T1"/></text:p>
      <text:p text:style-name="P4"><text:span text:style-name="T1"/></text:p>
      <text:p text:style-name="P4"><text:span text:style-name="T1"/></text:p>
      <text:p text:style-name="P4"><text:span text:style-name="T1">// </text:span><text:span text:style-name="T3">UMFANG </text:span></text:p>
      <text:p text:style-name="P4"><text:span text:style-name="T5">Mindestens 4 Zeitstunden; für einen Tagesworkshop sind 6 Zeitstunden optimal. Auch gut auf einen einwöchigen Ferienworkshop oder eine Projektwoche ausdehnbar. </text:span></text:p>
      <text:p text:style-name="P4"><text:span text:style-name="T1"/></text:p>
      <text:p text:style-name="P4"><text:span text:style-name="T1">// </text:span><text:span text:style-name="T3">ZIELGRUPPE </text:span></text:p>
      <text:p text:style-name="P4"><text:span text:style-name="T5">Jugendliche zwischen 11 und 16 Jahren </text:span></text:p>
      <text:p text:style-name="P4"><text:span text:style-name="T1"/></text:p>
      <text:p text:style-name="P4"><text:span text:style-name="T1">// </text:span><text:span text:style-name="T3">ANZAHL DER TEILNEHMENDENZAHL UND PÄDAGOGEN*INNEN </text:span></text:p>
      <text:p text:style-name="P4"><text:span text:style-name="T5">16 Teilnehmende und 2 Pädagogen*innen </text:span></text:p>
      <text:p text:style-name="P4"><text:span text:style-name="T1"/></text:p>
      <text:p text:style-name="P4"><text:span text:style-name="T1">// </text:span><text:span text:style-name="T3">SOZIALFORM </text:span></text:p>
      <text:p text:style-name="P4"><text:span text:style-name="T5">Partnerarbeit oder Gruppen à 3 Personen </text:span></text:p>
      <text:p text:style-name="P4"><text:span text:style-name="T1"/></text:p>
      <text:p text:style-name="P4"><text:span text:style-name="T1">// </text:span><text:span text:style-name="T3">AUSSTATTUNG </text:span></text:p>
      <text:list xml:id="list2512620379498306902" text:style-name="L7">
        <text:list-item>
          <text:p text:style-name="P7"><text:span text:style-name="T5">1 Laptop/Rechner pro Gruppe </text:span></text:p>
        </text:list-item>
        <text:list-item>
          <text:p text:style-name="P7"><text:span text:style-name="T5">Präsentationsrechner und Beamer oder interaktives Whiteboard </text:span></text:p>
        </text:list-item>
        <text:list-item>
          <text:p text:style-name="P7"><text:span text:style-name="T5">Auf allen Rechnern Scratch 2.0 installieren (kostenlos als </text:span><text:span text:style-name="T8">Download </text:span><text:span text:style-name="T5">verfügbar). </text:span></text:p>
          <text:p text:style-name="P7"><text:span text:style-name="T5">Scratch erfordert die aktuellste Version von Adobe AIR. Den Downloadlinks für alle Betriebssysteme sowie weiterführende technische Informationen gibt es </text:span><text:span text:style-name="T8">hier</text:span><text:span text:style-name="T5">. Bei stabilem Internetzugang kann auch die </text:span><text:span text:style-name="T8">Onlineversion </text:span><text:span text:style-name="T5">von Scratch genutzt werden. </text:span></text:p>
        </text:list-item>
        <text:list-item>
          <text:p text:style-name="P7"><text:span text:style-name="T5">Peripherie (Maus und ggf. Kopfhörer) </text:span></text:p>
        </text:list-item>
        <text:list-item>
          <text:p text:style-name="P7"><text:span text:style-name="T5">Papier und Stifte </text:span></text:p>
        </text:list-item>
        <text:list-item>
          <text:p text:style-name="P7"><text:span text:style-name="T5">Tafel, Flipchart oder interaktives Whiteboard </text:span></text:p>
        </text:list-item>
      </text:list>
      <text:p text:style-name="P4"><text:span text:style-name="T1"/></text:p>
      <text:p text:style-name="P4"><text:span text:style-name="T1"/></text:p>
      <text:p text:style-name="P4"><text:span text:style-name="T1">// </text:span><text:span text:style-name="T3">OPTIONAL </text:span></text:p>
      <text:list xml:id="list2205177319300667841" text:style-name="L12">
        <text:list-item>
          <text:p text:style-name="P11"><text:span text:style-name="T5">SpielSpiel-Karten </text:span></text:p>
        </text:list-item>
      </text:list>
      <text:list xml:id="list3575334332546248450" text:style-name="L8">
        <text:list-item>
          <text:p text:style-name="P8"><text:span text:style-name="T5">Scanner oder gute Kamera </text:span></text:p>
        </text:list-item>
        <text:list-item>
          <text:p text:style-name="P8"><text:span text:style-name="T5">Bildbearbeitungsprogramm </text:span></text:p>
          <text:p text:style-name="P8"><text:span text:style-name="T1"/></text:p>
        </text:list-item>
      </text:list>
      <text:p text:style-name="P4"><text:span text:style-name="T1"/></text:p>
      <text:p text:style-name="P4"><text:soft-page-break/><text:span text:style-name="T1">// </text:span><text:span text:style-name="T3">AUFWAND </text:span></text:p>
      <text:p text:style-name="P4"><text:span text:style-name="T5">Hoch </text:span></text:p>
      <text:p text:style-name="P4"><text:span text:style-name="T5">Zur Umsetzung eines Game Design Workshops mit Scratch bedarf es grundlegender Kenntnisse über den Aufbau und das Design von Games ebenso wie die Einarbeitung in die Software. Darüber hinaus kommen verschiedene medienpädagogische Methoden zum Einsatz. Kenntnisse im Character-Design sind – je nach Schwerpunktsetzung – ebenfalls hilfreich. </text:span></text:p>
      <text:p text:style-name="P4"><text:span text:style-name="T5"/></text:p>
      <text:p text:style-name="P4"><text:span text:style-name="T1">// </text:span><text:span text:style-name="T3">VORBEREITUNG </text:span></text:p>
      <text:p text:style-name="P4"><text:span text:style-name="T5">Auf allen Rechnern Scratch installieren und testen bzw. das Programm online starten und testen. Für jedes Team eine Arbeitsinsel mit einem Laptop/Rechner, Maus, ggf. Kopfhörer so- wie Stiften und Papier vorbereiten. </text:span></text:p>
      <text:p text:style-name="P4"><text:span text:style-name="T1"/></text:p>
      <text:p text:style-name="P4"><text:span text:style-name="T1">// </text:span><text:span text:style-name="T3">DURCHFÜHRUNG </text:span></text:p>
      <text:p text:style-name="P4"><text:span text:style-name="T5">Der gesamte Workshop kann als eine Art Planspiel durchgeführt werden. Hierfür nehmen die Jugendlichen die Rolle von Entwickler*innen ein und die Pädagogen*innen den Part eines Spiele-Publishers. Die Jugendlichen müssen ihre Spielidee bestmöglich „verkaufen“ und lernen neben der Präsentation eigener Konzepte und Ideen auch Marktprinzipien der Games-Branche kennen. </text:span></text:p>
      <text:p text:style-name="P4"><text:span text:style-name="T1"/></text:p>
      <text:p text:style-name="P4"><text:span text:style-name="T1">// </text:span><text:span text:style-name="T3">PHASE 1: Auftakt und Einführung </text:span></text:p>
      <text:p text:style-name="P4"><text:span text:style-name="T5">Die Teilnehmenden werden in Zweier- oder Dreierteams aufgeteilt. Die Teams können auch als kleine Entwicklerstudios arbeiten und ihrem Studio einen eigenen Namen geben. Als Einstieg werden die grundlegenden Elemente von Games gemeinsam im Plenum gesammelt und auf einer Tafel oder Flipchart notiert. Daran anschließend kann das SpielSpiel gespielt werden. Es folgt die Einführung in das Programm Scratch in vier Einheiten. Jede Einheit wird zunächst frontal am Beamer präsentiert (max. 5 Minuten). Die jeweiligen Schritte wer- den anschließend in den Teams ausprobiert und umgesetzt. </text:span></text:p>
      <text:list xml:id="list2678958263811502750" text:style-name="L9">
        <text:list-item>
          <text:p text:style-name="P14">Figuren auf die Fläche setzen (mit Zeichentool oder aus den Vorlagen) und pro- </text:p>
          <text:p text:style-name="P14">grammieren </text:p>
        </text:list-item>
        <text:list-item>
          <text:p text:style-name="P14">Figuren miteinander interagieren lassen, Punkte oder andere Spiel-Reaktionen </text:p>
          <text:p text:style-name="P14">hervorbringen </text:p>
        </text:list-item>
        <text:list-item>
          <text:p text:style-name="P14">Hintergründe auswählen, wechseln lassen und eigene Hintergründe einfügen </text:p>
        </text:list-item>
        <text:list-item>
          <text:p text:style-name="P14">Specials: Je nach Zielsetzung des Workshops sollten hier besonders nützliche </text:p>
          <text:p text:style-name="P14">Programmierfunktionen genauer erläutert werden </text:p>
        </text:list-item>
      </text:list>
      <text:p text:style-name="P4"><text:span text:style-name="T1"/></text:p>
      <text:p text:style-name="P4"><text:span text:style-name="T1">// </text:span><text:span text:style-name="T3">PHASE 2: Design </text:span></text:p>
      <text:p text:style-name="P4"><text:span text:style-name="T5">Nach der grundlegenden Einführung in die Software erfolgt in der zweiten Phase die Entwicklung einer eigenen Spielidee. Die Teams sammeln ihre Ideen ohne Rechner (!) und halten diese in Stichpunkten fest. Danach wird ein erster „Rohbau“ bzw. das Gerüst des Spiels programmiert und gestaltet. Bei einem mehrtägigen Workshop kann auch ein Fokus auf die Gestaltung von eigenen Figuren, Objekten und Hintergründen gelegt werden. Das Character-Design kann nach dem Rohbau der Programmierung (mit Platzhaltern) den Großteil der Zeit in Anspruch nehmen. </text:span></text:p>
      <text:p text:style-name="P4"><text:soft-page-break/><text:span text:style-name="T1">// </text:span><text:span text:style-name="T3">PHASE 3: „Testing“ </text:span></text:p>
      <text:p text:style-name="P4"><text:span text:style-name="T5">Angelehnt an die Abläufe professioneller Spieleproduktionen, werden die Prototypen in der dritten Phase von den anderen Teams getestet („testing“). Dabei kann ein Fokus auf das Funktionieren des Regelwerks gelegt werden. Anschließend wird dazu Feed- back gegeben und die Teams arbeiten dieses daraufhin in ihr Spiel ein. Bei längeren Workshops kann diese Phase mehrfach wiederholt werden. </text:span></text:p>
      <text:p text:style-name="P18"/>
      <text:p text:style-name="P4"><text:span text:style-name="T1">// </text:span><text:span text:style-name="T3">PHASE 4: Präsentation und Release </text:span></text:p>
      <text:p text:style-name="P4"><text:span text:style-name="T5">Die Teams stellen ihre fertigen Spiele der gesamten Gruppe vor. Dafür werde die Spiele am besten auf den Präsentationsrechner übertragen und kurz angespielt. Jede Gruppe erzählt etwas zum Hintergrund ihres Designprozesses. Wenn noch Zeit ist, kann eine gemeinsame „Gaming-Session“ mit allen Spielen stattfinden. Bei längeren Workshops können auch die Eltern und Geschwister (Ferienworkshop) oder andere Schulklassen (Projektwoche) zu der Abschlusspräsentation eingeladen werden. </text:span></text:p>
      <text:p text:style-name="P4"><text:span text:style-name="T1"/></text:p>
      <text:p text:style-name="P4"><text:span text:style-name="T1">// </text:span><text:span text:style-name="T3">TIPPS &amp; TRICKS </text:span></text:p>
      <text:list xml:id="list5641818684546268019" text:style-name="L10">
        <text:list-item>
          <text:p text:style-name="P9"><text:span text:style-name="T5">Das Charakter- und Umgebungsdesign kann mit verschiedenen Zeichen- und </text:span></text:p>
          <text:p text:style-name="P15">Maltechniken sowie mit Collagentechnik oder Fotografie umgesetzt werden. </text:p>
        </text:list-item>
        <text:list-item>
          <text:p text:style-name="P9"><text:span text:style-name="T5">Haben die Teilnehmenden einen kreativen „Hänger“ in der Entwicklung einer Spielidee, können bekannte Spieleklassiker als Vorbild genommen und ein wenig abgeändert werden. Arcade-Spiele eignen sich dafür wegen ihrer einfachen Mechanik häufig gut. Als Grundidee können auch einfache Geschichten (z. B. Märchen) dienen. </text:span></text:p>
        </text:list-item>
        <text:list-item>
          <text:p text:style-name="P9"><text:span text:style-name="T5">Auf der </text:span><text:span text:style-name="T8">Scratch-Homepage </text:span><text:span text:style-name="T5">laden die User*innen zahlreiche verschiedene Kreationen (Spiele, Animationen etc.) hoch, bei denen ein Blick in die Programmierung geworfen werden kann, um sich inspirieren zu lassen. Diese Sammlung bietet häufig kreative Lösungen für spezielle Funktionen, die die Gruppenteilnehmenden suchen. Bei sehr komplexen Scripten sollte allerdings darauf geachtet wer- den, dass diese von den Teilnehmenden nicht einfach in ganzen Blöcken übernommen werden, ohne dass die Funktion dahinter verstanden wurde. </text:span></text:p>
        </text:list-item>
        <text:list-item>
          <text:p text:style-name="P9"><text:span text:style-name="T5">Um Scratch hat sich eine große Community gebildet. Für Lehrkräfte und Pädagogen*innen gibt es auf der Webseite </text:span><text:span text:style-name="T8">hier </text:span><text:span text:style-name="T5">einen eigenen Bereich mit vielen Tipps und Anregungen sowie Austauschmöglichkeiten. Darüber hinaus gibt es noch die Plattform </text:span><text:span text:style-name="T8">ScratchEd</text:span><text:span text:style-name="T5">, die sich dem Einsatz von Scratch in Bildungskontexten widmet. </text:span></text:p>
        </text:list-item>
      </text:list>
      <text:p text:style-name="P4"><text:span text:style-name="T1"/></text:p>
      <text:p text:style-name="P4"><text:span text:style-name="T1">// </text:span><text:span text:style-name="T3">VARIANTEN </text:span></text:p>
      <text:list xml:id="list274546934205389766" text:style-name="L11">
        <text:list-item>
          <text:p text:style-name="P10"><text:span text:style-name="T5">Ein Scratch-Workshop kann eine gute Ergänzung bzw. ein guter Anschluss zu ei- </text:span></text:p>
          <text:p text:style-name="P16">nem Fotografie- oder Zeichenworkshop sein. </text:p>
        </text:list-item>
        <text:list-item>
          <text:p text:style-name="P10"><text:span text:style-name="T5">Scratch kann auch in Kombination mit Makey Makey gut genutzt werden, zum Beispiel um eigene Controller für das selbst entwickelte Spiel zu bauen. </text:span></text:p>
        </text:list-item>
      </text:list>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MP3"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1.001cm" fo:page-height="29.7cm" style:num-format="1" style:print-orientation="portrait" fo:margin-top="2cm" fo:margin-bottom="0.0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901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2cm" svg:y="-2cm" svg:width="21.001cm" svg:height="6.078cm" draw:z-index="5"><draw:image xlink:href="Pictures/10000201000004A80000011E0346A8C4.png" xlink:type="simple" xlink:show="embed" xlink:actuate="onLoad"/></draw:frame></text:p>
      </style:header>
      <style:footer>
        <text:list xml:id="list6078490382098076258" text:style-name="ML1">
          <text:list-header>
            <text:p text:style-name="MP2"><draw:frame draw:style-name="Mfr1" draw:name="Grafik1" text:anchor-type="paragraph" svg:x="16.217cm" svg:y="0.196cm" svg:width="1.87cm" svg:height="0.651cm" draw:z-index="2"><draw:image xlink:href="Pictures/100002010000003D000000164B06823E.png" xlink:type="simple" xlink:show="embed" xlink:actuate="onLoad"/></draw:frame>Game Design mit Scratch</text:p>
            <text:p text:style-name="MP3">Autorin: Christiane Schwinge / Initiative Creative Gaming e.V.) </text:p>
            <text:p text:style-name="MP3">für die Hamburg Open Online University Lizenz: Creative Commons BY-SA 4.0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20:50:44</meta:creation-date>
    <dc:date>2017-04-20T22:39:46</dc:date>
    <meta:editing-duration>PT24M53S</meta:editing-duration>
    <meta:editing-cycles>2</meta:editing-cycles>
    <meta:generator>OpenOffice/4.1.3$Unix OpenOffice.org_project/413m1$Build-9783</meta:generator>
    <meta:document-statistic meta:table-count="0" meta:image-count="2" meta:object-count="0" meta:page-count="3" meta:paragraph-count="57" meta:word-count="936" meta:character-count="6833"/>
  </office:meta>
</office:document-meta>
</file>