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03D000000164B06823E.png"/>
  <manifest:file-entry manifest:media-type="image/png" manifest:full-path="Pictures/10000201000004A80000011E0346A8C4.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venirNextCondensed" svg:font-family="AvenirNextCondensed"/>
    <style:font-face style:name="Cambria" svg:font-family="Cambria"/>
    <style:font-face style:name="FranklinGothic" svg:font-family="FranklinGothic"/>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color="#eda3c4" style:font-name="FranklinGothic" fo:font-size="12pt"/>
    </style:style>
    <style:style style:name="P2" style:family="paragraph" style:parent-style-name="Text_20_body" style:list-style-name="L1" style:master-page-name="">
      <style:paragraph-properties fo:margin-left="0cm" fo:margin-right="1.095cm" fo:margin-top="0cm" fo:margin-bottom="0cm" fo:text-align="end" style:justify-single-word="false" fo:text-indent="0cm" style:auto-text-indent="false" style:page-number="auto"/>
      <style:text-properties fo:color="#f23a89" style:font-name="AvenirNextCondensed" fo:font-size="9pt" fo:font-style="italic" fo:font-weight="bold" style:font-size-asian="9pt" style:font-size-complex="9pt"/>
    </style:style>
    <style:style style:name="P3" style:family="paragraph" style:parent-style-name="Text_20_body" style:list-style-name="L1">
      <style:paragraph-properties fo:margin-left="0cm" fo:margin-right="1.095cm" fo:margin-top="0cm" fo:margin-bottom="0cm" fo:text-align="end" style:justify-single-word="false" fo:text-indent="0cm" style:auto-text-indent="false"/>
      <style:text-properties fo:color="#f23a89" style:font-name="AvenirNextCondensed" fo:font-size="9pt" fo:font-weight="bold" style:font-size-asian="9pt" style:font-size-complex="9pt"/>
    </style:style>
    <style:style style:name="P4" style:family="paragraph" style:parent-style-name="Text_20_body">
      <style:paragraph-properties fo:margin-top="0cm" fo:margin-bottom="0cm" fo:text-align="justify" style:justify-single-word="false"/>
    </style:style>
    <style:style style:name="P5" style:family="paragraph" style:parent-style-name="Text_20_body" style:list-style-name="L13">
      <style:paragraph-properties fo:margin-top="0cm" fo:margin-bottom="0cm" fo:text-align="justify" style:justify-single-word="false"/>
    </style:style>
    <style:style style:name="P6" style:family="paragraph" style:parent-style-name="Text_20_body" style:list-style-name="L14">
      <style:paragraph-properties fo:margin-top="0cm" fo:margin-bottom="0cm" fo:text-align="justify" style:justify-single-word="false"/>
    </style:style>
    <style:style style:name="P7" style:family="paragraph" style:parent-style-name="Text_20_body" style:list-style-name="L15">
      <style:paragraph-properties fo:margin-top="0cm" fo:margin-bottom="0cm" fo:text-align="justify" style:justify-single-word="false"/>
    </style:style>
    <style:style style:name="P8" style:family="paragraph" style:parent-style-name="Text_20_body" style:list-style-name="L16">
      <style:paragraph-properties fo:margin-top="0cm" fo:margin-bottom="0cm" fo:text-align="justify" style:justify-single-word="false"/>
    </style:style>
    <style:style style:name="P9" style:family="paragraph" style:parent-style-name="Text_20_body" style:list-style-name="L17">
      <style:paragraph-properties fo:margin-top="0cm" fo:margin-bottom="0cm" fo:text-align="justify" style:justify-single-word="false"/>
    </style:style>
    <style:style style:name="P10" style:family="paragraph" style:parent-style-name="Text_20_body">
      <style:paragraph-properties fo:margin-top="0cm" fo:margin-bottom="0cm" fo:text-align="justify" style:justify-single-word="false"/>
      <style:text-properties style:font-name="FranklinGothic" fo:font-size="12pt"/>
    </style:style>
    <style:style style:name="P11" style:family="paragraph" style:parent-style-name="Text_20_body" style:list-style-name="L14">
      <style:paragraph-properties fo:margin-top="0cm" fo:margin-bottom="0cm" fo:text-align="justify" style:justify-single-word="false"/>
      <style:text-properties style:font-name="FranklinGothic" fo:font-size="12pt"/>
    </style:style>
    <style:style style:name="P12" style:family="paragraph" style:parent-style-name="Text_20_body" style:list-style-name="L16">
      <style:paragraph-properties fo:margin-top="0cm" fo:margin-bottom="0cm" fo:text-align="justify" style:justify-single-word="false"/>
      <style:text-properties style:font-name="FranklinGothic" fo:font-size="12pt"/>
    </style:style>
    <style:style style:name="P13" style:family="paragraph" style:parent-style-name="Text_20_body" style:list-style-name="L17">
      <style:paragraph-properties fo:margin-top="0cm" fo:margin-bottom="0cm" fo:text-align="justify" style:justify-single-word="false"/>
      <style:text-properties fo:color="#f23a89" style:font-name="AvenirNextCondensed" fo:font-size="7pt" fo:font-weight="bold"/>
    </style:style>
    <style:style style:name="P14" style:family="paragraph" style:parent-style-name="Text_20_body" style:list-style-name="L15">
      <style:paragraph-properties fo:margin-top="0cm" fo:margin-bottom="0cm" fo:text-align="justify" style:justify-single-word="false"/>
      <style:text-properties fo:color="#f23a89" style:font-name="AvenirNextCondensed" fo:font-size="7pt" fo:font-style="italic" fo:font-weight="bold"/>
    </style:style>
    <style:style style:name="T1" style:family="text">
      <style:text-properties fo:color="#afd6b2" style:font-name="FranklinGothic" fo:font-size="12pt"/>
    </style:style>
    <style:style style:name="T2" style:family="text">
      <style:text-properties fo:color="#afd6b2" style:font-name="FranklinGothic" fo:font-size="24pt"/>
    </style:style>
    <style:style style:name="T3" style:family="text">
      <style:text-properties fo:color="#ea0063" style:font-name="FranklinGothic" fo:font-size="12pt"/>
    </style:style>
    <style:style style:name="T4" style:family="text">
      <style:text-properties style:font-name="FranklinGothic" fo:font-size="12pt"/>
    </style:style>
    <style:style style:name="T5" style:family="text">
      <style:text-properties fo:color="#0000ff" style:font-name="FranklinGothic" fo:font-size="12pt"/>
    </style:style>
    <style:style style:name="T6" style:family="text">
      <style:text-properties fo:color="#f23a89" style:font-name="AvenirNextCondensed" fo:font-size="7pt" fo:font-weight="bold"/>
    </style:style>
    <style:style style:name="T7" style:family="text">
      <style:text-properties fo:color="#f23a89" style:font-name="AvenirNextCondensed" fo:font-size="7pt" fo:font-style="italic" fo:font-weight="bold"/>
    </style:style>
    <style:style style:name="T8" style:family="text">
      <style:text-properties style:font-name="AvenirNextCondensed" fo:font-size="12pt"/>
    </style:style>
    <style:style style:name="T9" style:family="text">
      <style:text-properties fo:color="#000000" style:font-name="FranklinGothic"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TEXTADVENTURES MIT TWINE </text:span></text:p>
      <text:p text:style-name="P10">Die Teilnehmenden entwickeln ihre eigene interaktive Geschichte und setzen diese mit der Software Twine um. Sie erhalten dabei Einblicke in das Genre der Textadventures sowie in unterschiedliche Formen interaktiver Geschichten. Sie lernen lineare und non- lineare Erzählstrukturen und ihre Unterschiede (Storytelling) kennen sowie das Schreiben eigener Geschichten mit mehreren Erzählsträngen, die sie mit Hilfe von Twine als Textadventure spielbar machen. </text:p>
      <text:p text:style-name="P4"><text:span text:style-name="T1"/></text:p>
      <text:p text:style-name="P4"><text:span text:style-name="T1"/></text:p>
      <text:p text:style-name="P4"><text:span text:style-name="T1">// </text:span><text:span text:style-name="T3">UMFANG </text:span></text:p>
      <text:list xml:id="list7860151014975663256" text:style-name="L13">
        <text:list-item>
          <text:p text:style-name="P5"><text:span text:style-name="T4">Mindestens 1,5 Zeitstunden (für einen ersten Einblick) </text:span></text:p>
        </text:list-item>
        <text:list-item>
          <text:p text:style-name="P5"><text:span text:style-name="T4">4 Zeitstunden für einen Tagesworkshop </text:span></text:p>
        </text:list-item>
        <text:list-item>
          <text:p text:style-name="P5"><text:span text:style-name="T4">Auch auf einen einwöchigen Ferienworkshop oder eine Projektwoche ausdehnbar </text:span></text:p>
        </text:list-item>
      </text:list>
      <text:p text:style-name="P4"><text:span text:style-name="T1"/></text:p>
      <text:p text:style-name="P4"><text:span text:style-name="T1">// </text:span><text:span text:style-name="T3">ZIELGRUPPE </text:span></text:p>
      <text:p text:style-name="P4"><text:span text:style-name="T4">Jugendliche ab 11 Jahren </text:span></text:p>
      <text:p text:style-name="P4"><text:span text:style-name="T1"/></text:p>
      <text:p text:style-name="P4"><text:span text:style-name="T1">// </text:span><text:span text:style-name="T3">ANZAHL DER TEILNEHMENDENZAHL UND PÄDAGOGEN*INNEN </text:span></text:p>
      <text:p text:style-name="P4"><text:span text:style-name="T4">16 Teilnehmende und 2 Pädagogen*innen </text:span></text:p>
      <text:p text:style-name="P4"><text:span text:style-name="T1"/></text:p>
      <text:p text:style-name="P4"><text:span text:style-name="T1">// </text:span><text:span text:style-name="T3">SOZIALFORM </text:span></text:p>
      <text:p text:style-name="P4"><text:span text:style-name="T4">Partnerarbeit </text:span></text:p>
      <text:p text:style-name="P4"><text:span text:style-name="T1"/></text:p>
      <text:p text:style-name="P4"><text:span text:style-name="T1">// </text:span><text:span text:style-name="T3">AUSSTATTUNG </text:span></text:p>
      <text:list xml:id="list247073643592619648" text:style-name="L14">
        <text:list-item>
          <text:p text:style-name="P6"><text:span text:style-name="T4">1 Laptop/Rechner pro Gruppe </text:span></text:p>
        </text:list-item>
        <text:list-item>
          <text:p text:style-name="P6"><text:span text:style-name="T4">1 Maus pro Gruppe, ggf. Kopfhörer (bei aufwändigeren Produktionen mit </text:span></text:p>
          <text:p text:style-name="P11">Sound/Audio) </text:p>
        </text:list-item>
        <text:list-item>
          <text:p text:style-name="P6"><text:span text:style-name="T4">Twine-Software, ab Version 2 (kostenlos als </text:span><text:span text:style-name="T5">Download </text:span><text:span text:style-name="T4">verfügbar) </text:span></text:p>
        </text:list-item>
        <text:list-item>
          <text:p text:style-name="P6"><text:span text:style-name="T4">Stifte und Papier </text:span></text:p>
        </text:list-item>
        <text:list-item>
          <text:p text:style-name="P6"><text:span text:style-name="T4">Handout mit den Twine-Grundbefehlen </text:span></text:p>
        </text:list-item>
        <text:list-item>
          <text:p text:style-name="P6"><text:span text:style-name="T4">Präsentationsrechner und Beamer oder interaktives Whiteboard </text:span></text:p>
        </text:list-item>
        <text:list-item>
          <text:p text:style-name="P6"><text:span text:style-name="T4">Tafel, Flipchart oder interaktives Whiteboard </text:span></text:p>
        </text:list-item>
      </text:list>
      <text:p text:style-name="P4"><text:span text:style-name="T1"/></text:p>
      <text:p text:style-name="P4"><text:span text:style-name="T1">// </text:span><text:span text:style-name="T3">OPTIONAL </text:span></text:p>
      <text:list xml:id="list142220945301375770" text:style-name="L15">
        <text:list-item>
          <text:p text:style-name="P7"><text:span text:style-name="T4">Klebezettel oder Karteikarten für die Entwurfsphase </text:span></text:p>
        </text:list-item>
        <text:list-item>
          <text:p text:style-name="P7"><text:span text:style-name="T5">Abenteuerspielbücher </text:span><text:span text:style-name="T4">zum Ansehen </text:span></text:p>
        </text:list-item>
      </text:list>
      <text:p text:style-name="P4"><text:span text:style-name="T1"/></text:p>
      <text:p text:style-name="P4"><text:span text:style-name="T1">// </text:span><text:span text:style-name="T3">AUFWAND </text:span></text:p>
      <text:p text:style-name="P4"><text:span text:style-name="T4">Mittel </text:span></text:p>
      <text:p text:style-name="P4"><text:span text:style-name="T4">(Der Aufwand für die Einarbeitung in die grundlegenden Funktionen der Software ist überschaubar und ein Ablauf für den Workshop auch ohne Vorerfahrung gut plan- bar. Ein Grundwissen über interaktive Geschichten und Textadventures ist Voraussetzung.) </text:span></text:p>
      <text:list xml:id="list1860290250" text:continue-numbering="true" text:style-name="L15">
        <text:list-header>
          <text:p text:style-name="P14"/>
        </text:list-header>
      </text:list>
      <text:p text:style-name="P4"><text:soft-page-break/><text:span text:style-name="T1">// </text:span><text:span text:style-name="T3">VORBEREITUNG </text:span></text:p>
      <text:p text:style-name="P4"><text:span text:style-name="T4">Twine auf jedem Laptop/Rechner installieren und testen. Für jedes Team eine Arbeits- insel mit einem Laptop/Rechner sowie Stiften, Papier und ggf. Klebezetteln vorbereiten. Bei Bedarf kann auch ein Handout mit den Grundbefehlen von Twine ausgedruckt und verteilt werden. Je nach Belieben können fertige (professionelle) Beispiele auf dem Präsentationsrechner vorbereitet werden wie z. B. „</text:span><text:span text:style-name="T5">The Temple of No</text:span>“ <text:span text:style-name="T4">von Crows Crows Crows. </text:span></text:p>
      <text:p text:style-name="P4"><text:span text:style-name="T1"/></text:p>
      <text:p text:style-name="P4"><text:span text:style-name="T1">// </text:span><text:span text:style-name="T3">DURCHFÜHRUNG </text:span></text:p>
      <text:p text:style-name="P4"><text:span text:style-name="T1">// </text:span><text:span text:style-name="T3">PHASE 1: Thematische Einführung in das Genre Textadventure </text:span></text:p>
      <text:p text:style-name="P4"><text:span text:style-name="T4">Als Einstieg in das Thema Textadventure bietet sich ein Querverweis auf interaktive Textadventures in Buchform (Abenteuer-Spielbücher) sowie ein historischer Rückblick auf die Entwicklung digitaler Abenteuerspiele (z. B. „</text:span><text:span text:style-name="T5">Zork</text:span>“ <text:span text:style-name="T4">als bekannter Urvater des Textadventures oder Grafik-Text-Hybride der „</text:span><text:span text:style-name="T5">Quest-Adventures“ von Sierra</text:span><text:span text:style-name="T4">) an. Im Ge- gensatz zu klassischen Textadventures navigiert man in Twine Spiele jedoch durch An- klicken von Hyperlinks (wie auf Websites) und nicht per Texteingabe. </text:span></text:p>
      <text:p text:style-name="P4"><text:span text:style-name="T1"/></text:p>
      <text:p text:style-name="P4"><text:span text:style-name="T1">// </text:span><text:span text:style-name="T3">PHASE 2: Einführung in Twine </text:span></text:p>
      <text:p text:style-name="P4"><text:span text:style-name="T4">Die Teilnehmenden in Zweierteams einteilen. Neben den grundlegenden Funktionen, wie Benutzeroberfläche, Texte einfügen/bearbeiten oder Verlinkungen zwischen den Texten und Textboxen setzen, sollen vor allem die Möglichkeiten des Programms auf- gezeigt werden. Dies kann gut anhand fertiger Twine-Spiele demonstriert werden, in- dem diese zunächst gespielt und anschließend ein Blick „hinter die Kulissen“ auf die Baumstruktur vorgenommen wird. An dieser Stelle kann bereits eine erste Übungsaufgabe gestellt werden wie z. B. eine kurze Geschichte mit mindestens fünf Textboxen und zwei unterschiedlichen Enden. </text:span></text:p>
      <text:p text:style-name="P4"><text:span text:style-name="T1"/></text:p>
      <text:p text:style-name="P4"><text:span text:style-name="T1">// </text:span><text:span text:style-name="T3">PHASE 3: Entwicklung von Geschichten </text:span></text:p>
      <text:p text:style-name="P4"><text:span text:style-name="T4">Abhängig vom zeitlichen Umfang des Workshops können die Teilnehmenden entweder direkt in Twine eine Geschichte improvisieren oder zuvor auf Papier ihre eigene Geschichte entwickeln. Denkbar ist ferner die Modifikation bereits bestehender Geschichten wie z. B. ein bekanntes Märchen. Für die Variante einer eigenen Geschichte bzw. einer Modifikation werden zunächst Hauptfigur und Nebenfiguren charakterisiert. Außerdem wird die Ausgangssituation (Ort, Zeit, Konflikt) skizziert. Analog zu den Textboxen in Twine können auf Klebezetteln oder Karteikarten die verschiedenen Stationen des Protagonisten/der Protagonistin beschrieben werden. Diese werden anschließend in eine zeitliche Ordnung gebracht, mit Verbindungspfeilen versehen und ggf. von den Teilnehmenden für alle mündlich nacherzählt. </text:span></text:p>
      <text:p text:style-name="P4"><text:span text:style-name="T4">Zusätzliche Inputs zu Twine (optional) Je nach Fortschritt und Vorerfahrung der Teilnehmenden können weitere Funktionen in Twine in Form kurzer Inputs demonstriert werden. Auf gestalterischer Ebene lohnt ein Blick auf die Veränderung des Farbschemas und der Schriftart (basierend auf CSS). Auf inhaltlicher bzw. erzählerischer Ebene ist der Einbau von zufallsgesteuerten Textab- schnitten sowie die Implementierung von </text:span><text:span text:style-name="T5">Variablen </text:span><text:span text:style-name="T4">spannend. </text:span></text:p>
      <text:p text:style-name="P4"><text:soft-page-break/><text:span text:style-name="T1">// </text:span><text:span text:style-name="T3">PHASE 4: Produktion des Textadventures und Präsentation </text:span></text:p>
      <text:p text:style-name="P4"><text:span text:style-name="T9">Je</text:span><text:span text:style-name="T4"> nach Fokus kann für den Workshop ein quantitatives (z. B. mindestens zehn Textboxen; drei verschiedene Enden...) oder ein qualitatives Mindestziel (z. B. Interaktion mit einer Nebenfigur; ein gutes und ein negatives Ende...) festgelegt werden. Bei ausreichender Zeit können diese Ziele auch kombiniert werden. In der letzten Produktionsphase sollte deutlich auf das festgelegte Zeitlimit hingewiesen werden. Abschließend stellt jedes Team sein fertiges Textadventure vor. Dafür werden die Spiele am besten auf den Präsentationsrechner übertragen und kurz angespielt. Jede Gruppe erzählt etwas über den Entwicklungsprozess und zur Geschichte. Wenn noch Zeit ist, kann eine gemeinsame „Gaming-Session“ mit allen Spielen stattfinden. Bei längeren Workshops können auch die Eltern und Geschwister (Ferienworkshop) oder andere Schulklassen (Projektwoche) zur Abschlusspräsentation eingeladen werden. </text:span></text:p>
      <text:p text:style-name="P4"><text:span text:style-name="T1"/></text:p>
      <text:p text:style-name="P4"><text:span text:style-name="T1">// </text:span><text:span text:style-name="T3">NACHBEREITUNG </text:span></text:p>
      <text:p text:style-name="P4"><text:span text:style-name="T4">Alle Teilnehmenden können ihr Textadventure auf einem selbst mitgebrachten Spei- chermedium (z. B. USB-Stick oder externe Festplatte) mit nach Hause nehmen und dort gegebenenfalls weiter daran arbeiten. </text:span></text:p>
      <text:p text:style-name="P4"><text:span text:style-name="T1"/></text:p>
      <text:p text:style-name="P4"><text:span text:style-name="T1">// </text:span><text:span text:style-name="T3">TIPPS &amp; TRICKS </text:span></text:p>
      <text:list xml:id="list1145519732531483234" text:style-name="L16">
        <text:list-item>
          <text:p text:style-name="P8"><text:span text:style-name="T4">Das umfangreiches </text:span><text:span text:style-name="T5">Twine-Wiki </text:span><text:span text:style-name="T4">bietet bei Fragen meist schnelle Antworten. Hier </text:span></text:p>
          <text:p text:style-name="P12">finden sich jede Menge nützliche Infos. Für den Einstieg in die Software ist z. B. der </text:p>
          <text:p text:style-name="P8">„<text:span text:style-name="T5">Twine 2 Guide</text:span>“ <text:span text:style-name="T4">empfehlenswert. </text:span></text:p>
        </text:list-item>
        <text:list-item>
          <text:p text:style-name="P8"><text:span text:style-name="T4">Löscht man in den Textboxen den Text „Doppelklick auf diesen Absatz zum Bearbeiten.“, erscheinen die wichtigsten Befehle. </text:span></text:p>
        </text:list-item>
        <text:list-item>
          <text:p text:style-name="P8"><text:span text:style-name="T4">Auf der Seite </text:span><text:span text:style-name="T5">itch.io </text:span><text:span text:style-name="T4">ist eine Vielzahl von Spielen zu finden, die mit Twine produziert </text:span></text:p>
          <text:p text:style-name="P12">wurden. </text:p>
        </text:list-item>
      </text:list>
      <text:p text:style-name="P4"><text:span text:style-name="T1"/></text:p>
      <text:p text:style-name="P4"><text:span text:style-name="T1">// </text:span><text:span text:style-name="T3">VARIANTEN UND ERGÄNZUNGEN </text:span></text:p>
      <text:list xml:id="list3551281097140879006" text:style-name="L17">
        <text:list-item>
          <text:p text:style-name="P9"><text:span text:style-name="T4">Je nach verfügbarer Zeit kann in der ersten Phase auch das Thema Genres ausführlicher behandelt werden (was ist ein Genre, welche Genres gibt es bei Games und was ist für sie charakteristisch, was ist typisch für Textadventures, bei welchen Me- dien gibt es welche Genres, etc.). </text:span></text:p>
        </text:list-item>
        <text:list-item>
          <text:p text:style-name="P9"><text:span text:style-name="T4">Die Entwicklung der Geschichten kann mit dem Einsatz von „</text:span><text:span text:style-name="T5">Story Cubes</text:span>“ <text:span text:style-name="T4">begleitet werden. Hierzu erhält jede Gruppe eine beliebige Anzahl der Würfel. Die gewürfelten Motive müssen anschließend beim Verfassen der Geschichte berücksichtigt werden. </text:span></text:p>
        </text:list-item>
        <text:list-item>
          <text:p text:style-name="P9"><text:span text:style-name="T4">Bei einem längeren Workshop kann auch mit zusätzlichen Medien wie Fotos, Soundeffekten oder Bewegtbildern gearbeitet werden. Bei Twine 2 ist es möglich, </text:span><text:span text:style-name="T5">Medi- en einzufügen</text:span><text:span text:style-name="T4">, wenn diese zuvor online abgelegt wurden (z. B. auf der eigenen Webseite oder in der Dropbox). </text:span></text:p>
        </text:list-item>
        <text:list-item>
          <text:p text:style-name="P9"><text:span text:style-name="T4">Im Deutschunterricht kann Twine auf vielfältige Weise eingesetzt werden, z. B. um eine bereits existierende Geschichte spielbar zu machen, um den Unterschied verschiedener medialer Erzählstrukturen zu verdeutlichen (Buch, Game, Theater etc.) oder um eine bekannte Erzählung weiterzuspinnen.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venirNextCondensed" svg:font-family="AvenirNextCondensed"/>
    <style:font-face style:name="Cambria" svg:font-family="Cambria"/>
    <style:font-face style:name="FranklinGothic" svg:font-family="FranklinGothic"/>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fo:color="#eda3c4" style:font-name="FranklinGothic" fo:font-size="12pt"/>
    </style:style>
    <style:style style:name="MP2" style:family="paragraph" style:parent-style-name="Text_20_body" style:list-style-name="ML1" style:master-page-name="">
      <style:paragraph-properties fo:margin-left="0cm" fo:margin-right="1.095cm" fo:margin-top="0cm" fo:margin-bottom="0cm" fo:text-align="end" style:justify-single-word="false" fo:text-indent="0cm" style:auto-text-indent="false" style:page-number="auto"/>
      <style:text-properties fo:color="#f23a89" style:font-name="AvenirNextCondensed" fo:font-size="9pt" fo:font-style="italic" fo:font-weight="bold" style:font-size-asian="9pt" style:font-size-complex="9pt"/>
    </style:style>
    <style:style style:name="MP3" style:family="paragraph" style:parent-style-name="Text_20_body" style:list-style-name="ML1">
      <style:paragraph-properties fo:margin-left="0cm" fo:margin-right="1.095cm" fo:margin-top="0cm" fo:margin-bottom="0cm" fo:text-align="end" style:justify-single-word="false" fo:text-indent="0cm" style:auto-text-indent="false"/>
      <style:text-properties fo:color="#f23a89" style:font-name="AvenirNextCondensed" fo:font-size="9pt" fo:font-weight="bold"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page-layout style:name="Mpm1">
      <style:page-layout-properties fo:page-width="21.001cm" fo:page-height="29.7cm" style:num-format="1" style:print-orientation="portrait" fo:margin-top="2cm" fo:margin-bottom="0.01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1.901cm" fo:margin-left="0cm" fo:margin-right="0cm" fo:margin-top="0.499cm"/>
      </style:footer-style>
    </style:page-layout>
  </office:automatic-styles>
  <office:master-styles>
    <style:master-page style:name="Standard" style:page-layout-name="Mpm1">
      <style:header>
        <text:p text:style-name="MP1"><draw:frame draw:style-name="Mfr1" draw:name="Grafik2" text:anchor-type="paragraph" svg:x="-2cm" svg:y="-2cm" svg:width="21.001cm" svg:height="6.078cm" draw:z-index="5"><draw:image xlink:href="Pictures/10000201000004A80000011E0346A8C4.png" xlink:type="simple" xlink:show="embed" xlink:actuate="onLoad"/></draw:frame></text:p>
      </style:header>
      <style:footer>
        <text:list xml:id="list6078490382098076258" text:style-name="ML1">
          <text:list-header>
            <text:p text:style-name="MP2"><draw:frame draw:style-name="Mfr1" draw:name="Grafik1" text:anchor-type="paragraph" svg:x="16.217cm" svg:y="0.196cm" svg:width="1.87cm" svg:height="0.651cm" draw:z-index="2"><draw:image xlink:href="Pictures/100002010000003D000000164B06823E.png" xlink:type="simple" xlink:show="embed" xlink:actuate="onLoad"/></draw:frame>Textadventures mit Twine</text:p>
            <text:p text:style-name="MP3">Autorin: Christiane Schwinge / Initiative Creative Gaming e.V.) </text:p>
            <text:p text:style-name="MP3">für die Hamburg Open Online University Lizenz: Creative Commons BY-SA 4.0 </text:p>
          </text:list-header>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20T20:50:44</meta:creation-date>
    <dc:date>2017-04-20T22:45:03</dc:date>
    <meta:editing-duration>PT24M53S</meta:editing-duration>
    <meta:editing-cycles>2</meta:editing-cycles>
    <meta:generator>OpenOffice/4.1.3$Unix OpenOffice.org_project/413m1$Build-9783</meta:generator>
    <meta:document-statistic meta:table-count="0" meta:image-count="2" meta:object-count="0" meta:page-count="3" meta:paragraph-count="56" meta:word-count="1016" meta:character-count="7459"/>
  </office:meta>
</office:document-meta>
</file>